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28cm" fo:margin-left="0.637cm" fo:margin-top="0cm" fo:margin-bottom="0cm" table:align="left" style:writing-mode="lr-tb"/>
    </style:style>
    <style:style style:name="Таблица1.A" style:family="table-column">
      <style:table-column-properties style:column-width="10.158cm"/>
    </style:style>
    <style:style style:name="Таблица1.B" style:family="table-column">
      <style:table-column-properties style:column-width="6.3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66cm"/>
          <style:tab-stop style:position="2.993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7.5cm"/>
        </style:tab-stops>
      </style:paragraph-properties>
    </style:style>
    <style:style style:name="P12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7.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margin-top="0cm" fo:margin-bottom="0.423cm" fo:text-align="justify" style:justify-single-word="false" fo:text-indent="1cm" style:auto-text-indent="false">
        <style:tab-stops>
          <style:tab-stop style:position="17.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_5f_1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6" style:family="paragraph" style:parent-style-name="ConsNormal">
      <style:paragraph-properties fo:margin-left="0cm" fo:margin-right="0cm" fo:line-height="95%" fo:text-indent="0cm" style:auto-text-indent="false"/>
    </style:style>
    <style:style style:name="P17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СОВЕТ ДЕПУТАТОВ</text:span></text:h>
      <text:h text:style-name="P2" text:outline-level="1"><text:span text:style-name="T1">МЫШЛАНСКОГО СЕЛЬСОВЕТА</text:span></text:h>
      <text:h text:style-name="P2" text:outline-level="1"><text:span text:style-name="T1">Сузунского района Новосибирской области</text:span></text:h>
      <text:p text:style-name="P1"><text:span text:style-name="T1">шестого созыва</text:span></text:p>
      <text:h text:style-name="P5" text:outline-level="1"/>
      <text:h text:style-name="P2" text:outline-level="1"><text:span text:style-name="T1"><text:s/>Р Е Ш Е Н И Е</text:span></text:h>
      <text:h text:style-name="P2" text:outline-level="1"><text:span text:style-name="T1">Двадцать третьей сессии</text:span></text:h>
      <text:h text:style-name="P2" text:outline-level="1"><text:span text:style-name="T1">с. Мышланка</text:span></text:h>
      <text:h text:style-name="P5" text:outline-level="1"/>
      <text:p text:style-name="P4"/>
      <text:p text:style-name="Standard"><text:span text:style-name="T1">От <text:s/>02.08.2022 <text:s text:c="101"/>№ 96</text:span></text:p>
      <text:p text:style-name="P7"/>
      <text:p text:style-name="P17"><text:span text:style-name="T3">О внесении изменений в решение Совета депутатов Мышланского сельсовета <text:s/>Сузунского района Новосибирской области от 28.03.2020 № 184 "Об утверждении Положения "Об оплате труда Главы Мышланского сельсовета <text:s/>Сузунского района Новосибирской области, муниципальных служащих администрации Мышланского сельсовета <text:s/>Сузунского <text:s/>района Новосибирской области"</text:span></text:p>
      <text:p text:style-name="Standard"/>
      <text:p text:style-name="Standard"/>
      <text:p text:style-name="P10"><text:span text:style-name="T1">В соответствии с Федеральным законом 06.10.2003г. №131-ФЗ "Об общих принципах организации местного самоуправления в Российской Федерации", постановлением Правительства Новосибирской области от 31.01.2017 г. № 20-п «О нормативах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 и (или) содержание органов местного самоуправления муниципальных образований Новосибирской области», Совет депутатов Мышланского сельсовета <text:s/>Сузунского района Новосибирской области</text:span></text:p>
      <text:p text:style-name="P6"/>
      <text:p text:style-name="P8"><text:span text:style-name="T2">РЕШИЛ:</text:span></text:p>
      <text:p text:style-name="P11"><text:span text:style-name="T1">1. Внести в решение Совета депутатов Мышланского сельсовета Сузунского района Новосибирской области от 28.03.2020 №184 "Об утверждении Положения "Об оплате труда Главы Мышланского сельсовета <text:s/>Сузунского <text:s/>района Новосибирской области, муниципальных служащих администрации Мышланского сельсовета Сузунского района Новосибирской области" следующие изменения:</text:span></text:p>
      <text:p text:style-name="P14"><text:span text:style-name="T1">1.1. В Положение об оплате труда Главы Мышланского сельсовета <text:s/>Сузунского <text:s/>района Новосибирской области, муниципальных служащих администрации Мышланского сельсовета Сузунского района Новосибирской области:</text:span></text:p>
      <text:p text:style-name="P10"><text:span text:style-name="T1">1.1.1. Пункт 2.2. изложить в следующей редакции:</text:span></text:p>
      <text:p text:style-name="P10"><text:span text:style-name="T1">«2.2. Размеры месячного денежного содержания (вознаграждения) главы <text:s text:c="2"/>устанавливается кратным размеру должностного оклада по должности </text:span><text:soft-page-break/><text:span text:style-name="T1">государственной гражданской службы Новосибирской области «специалист», который равен 3 220 рублей, исходя из коэффициентов кратности равного - 3,9.»;</text:span></text:p>
      <text:p text:style-name="P14"><text:span text:style-name="T1">1.1.2. Таблицу пункта 3.3. изложить в следующей редакции:</text:span></text:p>
      <text:p text:style-name="P14"><text:span text:style-name="T1">"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Советник муниципальной службы 1 класса</text:span></text:p>
          </table:table-cell>
          <table:table-cell table:style-name="Таблица1.B1" office:value-type="string">
            <text:p text:style-name="P1"><text:span text:style-name="T1">167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оветник муниципальной службы 2 класса</text:span></text:p>
          </table:table-cell>
          <table:table-cell table:style-name="Таблица1.B1" office:value-type="string">
            <text:p text:style-name="P1"><text:span text:style-name="T1">159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оветник муниципальной службы 3 класса</text:span></text:p>
          </table:table-cell>
          <table:table-cell table:style-name="Таблица1.B1" office:value-type="string">
            <text:p text:style-name="P1"><text:span text:style-name="T1">152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екретарь муниципальной службы 1 класса</text:span></text:p>
          </table:table-cell>
          <table:table-cell table:style-name="Таблица1.B1" office:value-type="string">
            <text:p text:style-name="P1"><text:span text:style-name="T1">1248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екретарь муниципальной службы 2 класса</text:span></text:p>
          </table:table-cell>
          <table:table-cell table:style-name="Таблица1.B1" office:value-type="string">
            <text:p text:style-name="P1"><text:span text:style-name="T1">118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Секретарь муниципальной службы 3 класса</text:span></text:p>
          </table:table-cell>
          <table:table-cell table:style-name="Таблица1.B1" office:value-type="string">
            <text:p text:style-name="P3"><text:span text:style-name="T1">970</text:span></text:p>
          </table:table-cell>
        </table:table-row>
      </table:table>
      <text:p text:style-name="P14"><text:span text:style-name="T1">";</text:span></text:p>
      <text:p text:style-name="P14"><text:span text:style-name="T1">1.1.3. Пункт 3.10 изложить <text:s/>в следующей редакции:</text:span></text:p>
      <text:p text:style-name="P15"><text:span text:style-name="T1">«3.10. Муниципальному служащему производится выплата единовременного поощрения в связи с выходом на пенсию за выслугу лет <text:s text:c="2"/>за безупречное и эффективное исполнение должностных обязанностей в следующих размерах:</text:span></text:p>
      <text:p text:style-name="P15"><text:span text:style-name="T1">1) при наличии стажа муниципальной службы до 20 лет - в размере пяти должностных окладов в соответствии с замещаемой муниципальным служащим должностью муниципальной службы;</text:span></text:p>
      <text:p text:style-name="P15"><text:span text:style-name="T1">2) при наличии стажа муниципальной службы от 20 до 25 лет - в размере восьми должностных окладов в соответствии с замещаемой муниципальным служащим должностью муниципальной службы;</text:span></text:p>
      <text:p text:style-name="P15"><text:span text:style-name="T1">3) при наличии стажа муниципальной службы от 25 лет и более - в размере десяти должностных окладов в соответствии с замещаемой муниципальным служащим должностью муниципальной службы.».</text:span></text:p>
      <text:p text:style-name="P13"><text:span text:style-name="T1">2. Контроль за исполнением настоящего решения возложить на Главу Мышланского сельсовета Сузунского района Новосибирской области.</text:span></text:p>
      <text:p text:style-name="P13"><text:span text:style-name="T1">3. Настоящее решение вступает в силу после его официального опубликования в информационном бюллетене органов местного самоуправления Мышланского сельсовета «Мышланский Вестник» и распространяет свое действие на правоотношения, возникшие с <text:s/>01.07.2022 года.</text:span></text:p>
      <text:p text:style-name="P12"/>
      <text:p text:style-name="P16"><text:span text:style-name="T1">Председатель Совета депутатов<text:tab/><text:tab/><text:tab/>Глава Мышланского сельсовета Мышланского сельсовета<text:tab/><text:tab/><text:tab/><text:tab/>Сузунского района <text:s text:c="10"/><text:tab/></text:span></text:p>
      <text:p text:style-name="P16"><text:span text:style-name="T1">Новосибирской области<text:tab/><text:tab/><text:tab/><text:tab/>Новосибирской области</text:span></text:p>
      <text:p text:style-name="P16"><text:span text:style-name="T1">_____________ А.В. Иконников <text:s text:c="15"/><text:tab/> <text:s text:c="9"/>_________________ <text:s/>В.С.Тит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" style:display-name="Heading 1" style:family="paragraph" style:parent-style-name="Standard" style:next-style-name="Text_20_body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09:35:55.17</meta:creation-date>
    <meta:document-statistic meta:table-count="1" meta:image-count="0" meta:object-count="0" meta:page-count="2" meta:paragraph-count="40" meta:word-count="449" meta:character-count="3825"/>
    <dc:date>2022-11-29T09:37:26.20</dc:date>
    <meta:editing-duration>PT1M31S</meta:editing-duration>
    <meta:editing-cycles>1</meta:editing-cycles>
    <meta:generator>OpenOffice/4.1.3$Win32 OpenOffice.org_project/413m1$Build-9783</meta:generator>
  </office:meta>
</office:document-meta>
</file>