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8" style:family="paragraph" style:parent-style-name="Standard" style:list-style-name="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1.461cm"/>
        </style:tab-stops>
      </style:paragraph-properties>
    </style:style>
    <style:style style:name="P12" style:family="paragraph" style:parent-style-name="ConsNormal">
      <style:paragraph-properties fo:margin-left="0cm" fo:margin-right="0cm" fo:line-height="95%" fo:text-align="justify" style:justify-single-word="false" fo:text-indent="1.501cm" style:auto-text-indent="false"/>
    </style:style>
    <style:style style:name="P13" style:family="paragraph" style:parent-style-name="ConsNormal">
      <style:paragraph-properties fo:margin-left="0cm" fo:margin-right="0cm" fo:line-height="95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Normal">
      <style:paragraph-properties fo:margin-left="0cm" fo:margin-right="0cm" fo:line-height="95%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ConsPlusNormal" style:list-style-name="WWNum33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СОВЕТ ДЕПУТАТОВ</text:span></text:h>
      <text:h text:style-name="P2" text:outline-level="1"><text:span text:style-name="T1">МЫШЛАНСКОГО СЕЛЬСОВЕТА</text:span></text:h>
      <text:h text:style-name="P2" text:outline-level="1"><text:span text:style-name="T1">Сузунского района Новосибирской области</text:span></text:h>
      <text:p text:style-name="P1"><text:span text:style-name="T1">шестого созыва</text:span></text:p>
      <text:h text:style-name="P5" text:outline-level="1"/>
      <text:h text:style-name="P2" text:outline-level="1"><text:span text:style-name="T1"><text:s/>Р Е Ш Е Н И Е</text:span></text:h>
      <text:h text:style-name="P2" text:outline-level="1"><text:span text:style-name="T1">Двадцать третьей сессии</text:span></text:h>
      <text:h text:style-name="P2" text:outline-level="1"><text:span text:style-name="T1">с. Мышланка</text:span></text:h>
      <text:h text:style-name="P5" text:outline-level="1"/>
      <text:p text:style-name="P1"><text:span text:style-name="T1"><text:s/></text:span></text:p>
      <text:p text:style-name="Standard"><text:span text:style-name="T1">От <text:s/>02.08.2022г. <text:s text:c="99"/>№ 97<text:tab/><text:tab/><text:tab/><text:tab/><text:tab/><text:tab/></text:span></text:p>
      <text:p text:style-name="P4"/>
      <text:p text:style-name="P7"><text:span text:style-name="T1">О внесении изменений в решение шестнадцатой</text:span></text:p>
      <text:p text:style-name="P7"><text:span text:style-name="T1">сессии шестого созыва от 28.12.2021 года</text:span></text:p>
      <text:p text:style-name="P7"><text:span text:style-name="T1">«О бюджете Мышланского сельсовета</text:span></text:p>
      <text:p text:style-name="P7"><text:span text:style-name="T1">Сузунского района Новосибирской области</text:span></text:p>
      <text:p text:style-name="P7"><text:span text:style-name="T1">на 2022 год и плановый период 2023 – 2024 годов»</text:span></text:p>
      <text:p text:style-name="P6"/>
      <text:p text:style-name="P6"/>
      <text:p text:style-name="P9"><text:span text:style-name="T1">В соответствии со статьей 52 Федерального закона от 06.10.2003 № 131-ФЗ «Об общих принципах организации местного самоуправления в Российской Федерации», Совет депутатов Мышланского сельсовета Сузунского района Новосибирской области</text:span></text:p>
      <text:p text:style-name="P3"/>
      <text:p text:style-name="Standard"><text:span text:style-name="T3">РЕШИЛ:</text:span></text:p>
      <text:p text:style-name="P10"><text:span text:style-name="T1">1. Внести в решение Совета депутатов Мышланского сельсовета от 28.12.2021 № 67 (16 сессии) «О бюджете Мышланского сельсовета Сузунского района Новосибирской области на 2022 год и плановый период 2023 – 2024 годов» (в редакции от 25.03.2022 №79, от 27.05.2022 №88) следующие изменения:</text:span></text:p>
      <text:h text:style-name="P11" text:outline-level="1"><text:span text:style-name="T1">1.1. Пункт 1 Статьи 1 изложить в следующей редакции:</text:span></text:h>
      <text:p text:style-name="P15"><text:span text:style-name="T4">«1</text:span><text:span text:style-name="T1">. </text:span><text:span text:style-name="T4">Утвердить основные характеристики бюджета Мышланского сельсовета Сузунского района Новосибирской области (далее – местный бюджет) на 2022 год:</text:span></text:p>
      <text:list xml:id="list2065069382941030774" text:style-name="WWNum33">
        <text:list-item>
          <text:p text:style-name="P16"><text:span text:style-name="T4">прогнозируемый общий объем доходов местного бюджета в сумме 8037 893,63 рублей, в том числе объем безвозмездных поступлений в сумме 6 275 293,63 <text:s/>рублей, из них объем межбюджетных трансфертов, получаемых из других бюджетов бюджетной системы Российской Федерации, в сумме 6 158 823,00 рублей, в том числе объем субсидий, субвенций и иных межбюджетных трансфертов, имеющих целевое назначение, в сумме 1562693,63 рублей. </text:span></text:p>
        </text:list-item>
      </text:list>
      <text:p text:style-name="P15"><text:span text:style-name="T4">2) общий объем расходов местного бюджета в сумме 8 401 861,92 рублей.</text:span></text:p>
      <text:p text:style-name="P15"><text:span text:style-name="T4">3) дефицит местного бюджета в сумме 363 968,29 рублей.»;</text:span></text:p>
      <text:p text:style-name="P10"><text:span text:style-name="T1">1.2. Пункт 4 Статьи 3 изложить в следующей редакции:</text:span></text:p>
      <text:p text:style-name="P10"><text:soft-page-break/><text:span text:style-name="T1">«Установить общий объем бюджетных ассигнований, направленных на исполнение публичных нормативных обязательств, на 2022 год в сумме 302669,39 рублей, на 2023 год в сумме 192033,00 рублей и на 2024 год в сумме 192000,00 <text:s/>рублей.»;</text:span></text:p>
      <text:h text:style-name="P11" text:outline-level="1"><text:span text:style-name="T1">1.3. Утвердить таблицу 1 приложения 2 «Распределение бюджетных ассигнований бюджета Мышланского сельсовета Сузунского района Новосибирской области по разделам, подразделам,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ов на 2022 год и плановый период 2023 и 2024 годов» в прилагаемой редакции;</text:span></text:h>
      <text:h text:style-name="P11" text:outline-level="1"><text:span text:style-name="T1">1.4. <text:s/>Утвердить таблицу 1 приложения 3 «Распределение бюджетных ассигнований бюджета Мышланского сельсовета Сузунского района Новосибирской области по целевым статьям (муниципальным программам и непрограммным направлениям деятельности, группам и подгруппам видов расходов классификации расходов бюджета <text:s/>на 2022 год и плановый период 2023 и 2024 годов» в прилагаемой редакции;</text:span></text:h>
      <text:h text:style-name="P11" text:outline-level="1"><text:span text:style-name="T1">1.5. Утвердить таблицу 1 приложения 4 <text:s/>«Ведомственная структура расходов бюджета Мышланского сельсовета Сузунского района Новосибирской области <text:s/>на 2022 год и плановый период 2023 и 2024 годов» в прилагаемой редакции;</text:span></text:h>
      <text:h text:style-name="P11" text:outline-level="1"><text:span text:style-name="T1">1.6. Утвердить таблицу 1 приложения 5 <text:s/>«Источники финансирования дефицита бюджета Мышланского сельсовета Сузунского района Новосибирской области на 2022 год и плановый период 2023 и 2024 годов» в прилагаемой редакции;</text:span></text:h>
      <text:h text:style-name="P11" text:outline-level="1"><text:span text:style-name="T1">1.7. Утвердить приложение 6 «Распределение бюджетных ассигнований бюджета муниципального образования Мышланского сельсовета Сузунского района Новосибирской области, направляемых на исполнение публичных нормативных обязательств на 2022 год и плановый период 2023 и 2024 годов» в прилагаемой редакции.</text:span></text:h>
      <text:p text:style-name="P12"><text:span text:style-name="T1">2. Опубликовать настоящее решение в информационном бюллетене органов местного самоуправления</text:span><text:span text:style-name="T2"> Мышланского сельсовета «Мышланский Вестник» и разместить на официальном сайте администрации Мышланского сельсовета Сузунского района Новосибирской области</text:span><text:span text:style-name="T1">.</text:span></text:p>
      <text:p text:style-name="P13"/>
      <text:p text:style-name="P13"/>
      <text:p text:style-name="P14"><text:span text:style-name="T1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14"><text:span text:style-name="T1">Новосибирской области<text:tab/><text:tab/><text:tab/><text:tab/>Новосибирской области</text:span></text:p>
      <text:p text:style-name="P14"><text:span text:style-name="T1">_____________ А.В. Иконников <text:s text:c="18"/><text:tab/>_________________ <text:s/>В.С.Титов</text:span></text:p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37:50.07</meta:creation-date>
    <meta:document-statistic meta:table-count="0" meta:image-count="0" meta:object-count="0" meta:page-count="2" meta:paragraph-count="34" meta:word-count="509" meta:character-count="4007"/>
    <dc:date>2022-11-29T09:39:09.47</dc:date>
    <meta:editing-duration>PT1M19S</meta:editing-duration>
    <meta:editing-cycles>1</meta:editing-cycles>
    <meta:generator>OpenOffice/4.1.3$Win32 OpenOffice.org_project/413m1$Build-9783</meta:generator>
  </office:meta>
</office:document-meta>
</file>