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Normal">
      <style:paragraph-properties fo:margin-left="0cm" fo:margin-right="0cm" fo:line-height="95%" fo:text-indent="0cm" style:auto-text-indent="false"/>
    </style:style>
    <style:style style:name="P2" style:family="paragraph" style:parent-style-name="ConsNormal">
      <style:paragraph-properties fo:margin-left="0cm" fo:margin-right="0cm" fo:line-height="95%" fo:text-indent="0cm" style:auto-text-indent="false"/>
      <style:text-properties fo:font-size="14pt" style:font-size-asian="14pt" style:font-size-complex="14pt"/>
    </style:style>
    <style:style style:name="P3" style:family="paragraph" style:parent-style-name="ConsNormal">
      <style:paragraph-properties fo:margin-left="0cm" fo:margin-right="0cm" fo:line-height="95%" fo:text-align="center" style:justify-single-word="false" fo:text-indent="0cm" style:auto-text-indent="false" fo:break-before="page"/>
    </style:style>
    <style:style style:name="P4" style:family="paragraph" style:parent-style-name="Text_20_body">
      <style:paragraph-properties fo:margin-left="0cm" fo:margin-right="0cm" fo:orphans="0" fo:widows="0" fo:text-indent="1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">
      <style:paragraph-properties fo:text-align="center" style:justify-single-word="false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 style:list-style-name="">
      <style:paragraph-properties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language-asian="en" style:country-asian="US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/>
      <style:text-properties fo:hyphenate="false" fo:hyphenation-remain-char-count="2" fo:hyphenation-push-char-count="2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en" style:country-asian="US" style:font-size-complex="14pt" style:font-weight-complex="bold"/>
    </style:style>
    <style:style style:name="T4" style:family="text">
      <style:text-properties fo:font-size="14pt" style:font-size-asian="14pt" style:language-asian="ar" style:country-asian="SA" style:font-size-complex="14pt"/>
    </style:style>
    <style:style style:name="T5" style:family="text">
      <style:text-properties fo:font-size="14pt" fo:font-weight="bold" style:font-size-asian="14pt" style:language-asian="ar" style:country-asian="SA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СОВЕТ ДЕПУТАТОВ</text:span></text:p>
      <text:h text:style-name="P6" text:outline-level="1"><text:span text:style-name="T2">МЫШЛАНСКОГО СЕЛЬСОВЕТА</text:span></text:h>
      <text:h text:style-name="P6" text:outline-level="1"><text:span text:style-name="T2">Сузунского района Новосибирской области</text:span></text:h>
      <text:p text:style-name="P5"><text:span text:style-name="T2">Шестого созыва</text:span></text:p>
      <text:h text:style-name="P8" text:outline-level="1"/>
      <text:h text:style-name="P6" text:outline-level="1"><text:span text:style-name="T1"><text:s/>Р Е Ш Е Н И Е</text:span></text:h>
      <text:h text:style-name="P6" text:outline-level="1"><text:span text:style-name="T2"><text:s/>Двадцать третьей <text:s/>сессии</text:span></text:h>
      <text:h text:style-name="P6" text:outline-level="1"><text:span text:style-name="T1">с. Мышланка</text:span></text:h>
      <text:h text:style-name="P8" text:outline-level="1"/>
      <text:p text:style-name="Standard"><text:span text:style-name="T1">От 02.08.2022 <text:s text:c="103"/>№ 99</text:span></text:p>
      <text:p text:style-name="P7"/>
      <text:p text:style-name="Standard"><text:span text:style-name="T1"><text:tab/><text:tab/><text:tab/><text:tab/><text:tab/><text:tab/><text:tab/><text:tab/></text:span></text:p>
      <text:p text:style-name="Standard"><text:span text:style-name="T3">Об исполнении бюджета</text:span></text:p>
      <text:p text:style-name="Standard"><text:span text:style-name="T3">Мышланского сельсовета</text:span></text:p>
      <text:p text:style-name="Standard"><text:span text:style-name="T3">Сузунского района Новосибирской области</text:span></text:p>
      <text:p text:style-name="Standard"><text:span text:style-name="T3">за 2021 год</text:span></text:p>
      <text:p text:style-name="P10"/>
      <text:p text:style-name="P10"/>
      <text:p text:style-name="P11"><text:span text:style-name="T3">Руководствуясь статьей 264.5 Бюджетного кодекса Российской федерации, Совет депутатов Мышланского сельсовета Сузунского района Новосибирской области</text:span></text:p>
      <text:p text:style-name="P10"/>
      <text:p text:style-name="P9"><text:span text:style-name="T5">РЕШИЛ:</text:span></text:p>
      <text:p text:style-name="P13"><text:span text:style-name="T4">1. Утвердить отчет об исполнении бюджета Мышланского сельсовета </text:span><text:span text:style-name="T2">за </text:span><text:span text:style-name="T4">2021 <text:s/>год по доходам в сумме 7 655 284,32 руб., по расходам в сумме 7 963 565,72 руб., с превышением расходов над доходами (дефицит бюджета Мышланского сельсовета Сузунского района Новосибирской области) в сумме 308 281,40 руб. и со следующими показателями: </text:span></text:p>
      <text:p text:style-name="P13"><text:span text:style-name="T4">1.1. кассовое исполнение доходов бюджета Мышланского сельсовета Сузунского района Новосибирской области </text:span><text:span text:style-name="T2">за </text:span><text:span text:style-name="T4">2021 год по кодам классификации доходов бюджета согласно <text:s/>приложению 1;</text:span></text:p>
      <text:p text:style-name="P13"><text:span text:style-name="T4">1.2. кассовое исполнение расходов бюджета Мышланского сельсовета Сузунского района Новосибирской области </text:span><text:span text:style-name="T2">за </text:span><text:span text:style-name="T4">2021 год:</text:span></text:p>
      <text:p text:style-name="P12"><text:span text:style-name="T4">- по разделам и подразделам классификации расходов бюджета Мышланского сельсовета Сузунского района Новосибирской области согласно приложению 2;</text:span></text:p>
      <text:p text:style-name="P12"><text:span text:style-name="T4">- по ведомственной структуре расходов бюджета Мышланского сельсовета Сузунского района Новосибирской области согласно приложению 3;</text:span></text:p>
      <text:p text:style-name="P13"><text:span text:style-name="T4">1.3. кассовое исполнение бюджета Мышланского сельсовета Сузунского района Новосибирской области </text:span><text:span text:style-name="T2">за </text:span><text:span text:style-name="T4">2021 год по кодам источников финансирования дефицита бюджета согласно приложению 4.</text:span></text:p>
      <text:p text:style-name="P4">2. Настоящее решение вступает в силу с момента его официального опубликования в информационном бюллетене органов местного самоуправления Мышланского сельсовета «Мышланский Вестник» и на официальном сайте администрации Мышланского сельсовета Сузунского района Новосибирской области.</text:p>
      <text:p text:style-name="P2"><text:soft-page-break/></text:p>
      <text:p text:style-name="P2"/>
      <text:p text:style-name="P1"><text:span text:style-name="T2">Председатель Совета депутатов<text:tab/><text:tab/><text:tab/>Глава Мышланского сельсовета Мышланского сельсовета<text:tab/><text:tab/><text:tab/><text:tab/>Сузунского района <text:s text:c="10"/><text:tab/></text:span></text:p>
      <text:p text:style-name="P1"><text:span text:style-name="T2">Новосибирской области<text:tab/><text:tab/><text:tab/><text:tab/>Новосибирской области </text:span></text:p>
      <text:p text:style-name="P1"><text:span text:style-name="T2">______________ А.В. Иконников <text:s text:c="15"/><text:tab/>______________ В.С. Тит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Normal" style:family="paragraph" style:default-outline-level="" style:list-style-name="">
      <style:paragraph-properties fo:margin-left="0cm" fo:margin-right="34.876cm" fo:margin-top="0cm" fo:margin-bottom="0cm" fo:line-height="100%" fo:orphans="2" fo:widows="2" fo:text-indent="1.27cm" style:auto-text-indent="false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9T09:44:27.97</meta:creation-date>
    <meta:document-statistic meta:table-count="0" meta:image-count="0" meta:object-count="0" meta:page-count="2" meta:paragraph-count="25" meta:word-count="245" meta:character-count="2108"/>
    <dc:date>2022-11-29T09:45:10.57</dc:date>
    <meta:editing-duration>PT42S</meta:editing-duration>
    <meta:editing-cycles>1</meta:editing-cycles>
    <meta:generator>OpenOffice/4.1.3$Win32 OpenOffice.org_project/413m1$Build-9783</meta:generator>
  </office:meta>
</office:document-meta>
</file>