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margin-left="0cm" fo:margin-right="0cm" fo:margin-top="0cm" fo:margin-bottom="0cm" style:line-height-at-least="0.445cm" fo:text-align="justify" style:justify-single-word="false" fo:text-indent="1cm" style:auto-text-indent="false" fo:background-color="#ffffff">
        <style:background-image/>
      </style:paragraph-properties>
      <style:text-properties fo:color="#000000" fo:font-size="10pt" style:font-size-asian="10pt" style:font-size-complex="14pt"/>
    </style:style>
    <style:style style:name="P2" style:family="paragraph" style:parent-style-name="No_20_Spacing">
      <style:paragraph-properties fo:margin-left="0cm" fo:margin-right="0cm" fo:margin-top="0cm" fo:margin-bottom="0cm" style:line-height-at-least="0.445cm" fo:text-align="justify" style:justify-single-word="false" fo:text-indent="1cm" style:auto-text-indent="false" fo:background-color="#ffffff">
        <style:background-image/>
      </style:paragraph-properties>
    </style:style>
    <style:style style:name="P3" style:family="paragraph" style:parent-style-name="No_20_Spacing">
      <style:paragraph-properties fo:margin-top="0cm" fo:margin-bottom="0cm" style:line-height-at-least="0.445cm" fo:text-align="justify" style:justify-single-word="false" fo:background-color="#ffffff">
        <style:background-image/>
      </style:paragraph-properties>
      <style:text-properties fo:color="#000000" fo:font-size="14pt" style:font-size-asian="14pt" style:font-size-complex="14pt"/>
    </style:style>
    <style:style style:name="P4" style:family="paragraph" style:parent-style-name="Standard">
      <style:paragraph-properties fo:text-align="center" style:justify-single-word="false">
        <style:tab-stops>
          <style:tab-stop style:position="8.25cm" style:type="center"/>
          <style:tab-stop style:position="14.319cm"/>
        </style:tab-stops>
      </style:paragraph-properties>
      <style:text-properties fo:color="#000000" fo:font-size="10pt" style:font-size-asian="10pt" style:font-size-complex="14pt" style:font-weight-complex="bold"/>
    </style:style>
    <style:style style:name="P5" style:family="paragraph" style:parent-style-name="Standard">
      <style:paragraph-properties fo:text-align="center" style:justify-single-word="false"/>
    </style:style>
    <style:style style:name="P6" style:family="paragraph" style:parent-style-name="Standard">
      <style:text-properties fo:font-size="14pt" style:font-size-asian="14pt"/>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Standard" style:list-style-name="">
      <style:paragraph-properties fo:text-align="center" style:justify-single-word="false"/>
      <style:text-properties fo:font-size="14pt" style:font-size-asian="14pt" style:font-size-complex="14pt"/>
    </style:style>
    <style:style style:name="P9" style:family="paragraph" style:parent-style-name="Standard" style:list-style-name="">
      <style:paragraph-properties fo:text-align="center" style:justify-single-word="false"/>
      <style:text-properties fo:font-size="14pt" style:font-size-asian="14pt"/>
    </style:style>
    <style:style style:name="P10" style:family="paragraph" style:parent-style-name="Standard">
      <style:paragraph-properties fo:text-align="center" style:justify-single-word="false">
        <style:tab-stops>
          <style:tab-stop style:position="8.25cm" style:type="center"/>
          <style:tab-stop style:position="14.319cm"/>
        </style:tab-stops>
      </style:paragraph-properties>
      <style:text-properties fo:color="#000000" fo:font-size="14pt" style:font-size-asian="14pt" style:font-size-complex="14pt" style:font-weight-complex="bold"/>
    </style:style>
    <style:style style:name="P11" style:family="paragraph" style:parent-style-name="Standard">
      <style:paragraph-properties fo:margin-left="0cm" fo:margin-right="0cm" fo:text-align="justify" style:justify-single-word="false" fo:text-indent="1cm" style:auto-text-indent="false"/>
    </style:style>
    <style:style style:name="P12" style:family="paragraph" style:parent-style-name="Standard" style:list-style-name="WWNum34">
      <style:paragraph-properties fo:margin-left="0cm" fo:margin-right="0cm" fo:text-align="justify" style:justify-single-word="false" fo:text-indent="1cm" style:auto-text-indent="false"/>
    </style:style>
    <style:style style:name="P13" style:family="paragraph" style:parent-style-name="Standard">
      <style:paragraph-properties fo:margin-left="0cm" fo:margin-right="0cm" fo:text-align="justify" style:justify-single-word="false" fo:text-indent="0.953cm" style:auto-text-indent="false"/>
    </style:style>
    <style:style style:name="P14" style:family="paragraph" style:parent-style-name="Standard">
      <style:paragraph-properties fo:margin-left="0cm" fo:margin-right="0cm" fo:text-align="justify" style:justify-single-word="false" fo:text-indent="1.251cm" style:auto-text-indent="false"/>
    </style:style>
    <style:style style:name="P15" style:family="paragraph" style:parent-style-name="No_20_Spacing">
      <style:paragraph-properties fo:margin-top="0cm" fo:margin-bottom="0cm" style:line-height-at-least="0.445cm" fo:text-align="justify" style:justify-single-word="false" fo:background-color="#ffffff">
        <style:background-image/>
      </style:paragraph-properties>
      <style:text-properties fo:color="#000000" fo:font-size="14pt" style:font-size-asian="14pt" style:font-size-complex="14pt"/>
    </style:style>
    <style:style style:name="P16" style:family="paragraph" style:parent-style-name="No_20_Spacing" style:list-style-name="WWNum35">
      <style:paragraph-properties fo:margin-top="0cm" fo:margin-bottom="0cm" style:line-height-at-least="0.445cm" fo:text-align="center" style:justify-single-word="false" fo:background-color="#ffffff">
        <style:background-image/>
      </style:paragraph-properties>
    </style:style>
    <style:style style:name="P17" style:family="paragraph" style:parent-style-name="No_20_Spacing">
      <style:paragraph-properties fo:margin-left="0cm" fo:margin-right="0cm" fo:margin-top="0cm" fo:margin-bottom="0cm" style:line-height-at-least="0.445cm" fo:text-align="justify" style:justify-single-word="false" fo:text-indent="1cm" style:auto-text-indent="false" fo:background-color="#ffffff">
        <style:background-image/>
      </style:paragraph-properties>
    </style:style>
    <style:style style:name="P18" style:family="paragraph" style:parent-style-name="No_20_Spacing" style:list-style-name="WWNum34">
      <style:paragraph-properties fo:margin-left="0cm" fo:margin-right="0cm" fo:margin-top="0cm" fo:margin-bottom="0cm" style:line-height-at-least="0.445cm" fo:text-align="justify" style:justify-single-word="false" fo:text-indent="1cm" style:auto-text-indent="false" fo:background-color="#ffffff">
        <style:background-image/>
      </style:paragraph-properties>
    </style:style>
    <style:style style:name="P19" style:family="paragraph" style:parent-style-name="No_20_Spacing">
      <style:paragraph-properties fo:margin-left="0cm" fo:margin-right="0cm" fo:margin-top="0cm" fo:margin-bottom="0cm" style:line-height-at-least="0.445cm" fo:text-align="end" style:justify-single-word="false" fo:text-indent="1cm" style:auto-text-indent="false" fo:background-color="#ffffff">
        <style:background-image/>
      </style:paragraph-properties>
    </style:style>
    <style:style style:name="P20" style:family="paragraph" style:parent-style-name="No_20_Spacing">
      <style:paragraph-properties fo:margin-left="0cm" fo:margin-right="0cm" fo:margin-top="0cm" fo:margin-bottom="0cm" style:line-height-at-least="0.445cm" fo:text-align="center" style:justify-single-word="false" fo:text-indent="1cm" style:auto-text-indent="false" fo:background-color="#ffffff">
        <style:background-image/>
      </style:paragraph-properties>
    </style:style>
    <style:style style:name="P21" style:family="paragraph" style:parent-style-name="No_20_Spacing">
      <style:paragraph-properties fo:margin-left="0cm" fo:margin-right="0cm" fo:margin-top="0cm" fo:margin-bottom="0cm" style:line-height-at-least="0.445cm" fo:text-align="justify" style:justify-single-word="false" fo:text-indent="1cm" style:auto-text-indent="false" fo:background-color="#ffffff">
        <style:background-image/>
      </style:paragraph-properties>
      <style:text-properties fo:color="#000000" fo:font-size="14pt" style:font-size-asian="14pt" style:font-size-complex="14pt"/>
    </style:style>
    <style:style style:name="P22" style:family="paragraph" style:parent-style-name="No_20_Spacing" style:list-style-name="WWNum34">
      <style:paragraph-properties fo:margin-left="0cm" fo:margin-right="0cm" fo:margin-top="0cm" fo:margin-bottom="0cm" style:line-height-at-least="0.445cm" fo:text-align="justify" style:justify-single-word="false" fo:text-indent="1cm" style:auto-text-indent="false" fo:background-color="#ffffff">
        <style:background-image/>
      </style:paragraph-properties>
      <style:text-properties fo:color="#000000" fo:font-size="14pt" style:font-size-asian="14pt" style:font-size-complex="14pt"/>
    </style:style>
    <style:style style:name="P23" style:family="paragraph" style:parent-style-name="No_20_Spacing">
      <style:paragraph-properties fo:margin-left="1.635cm" fo:margin-right="0cm" fo:margin-top="0cm" fo:margin-bottom="0cm" style:line-height-at-least="0.445cm" fo:text-indent="0cm" style:auto-text-indent="false" fo:background-color="#ffffff">
        <style:background-image/>
      </style:paragraph-properties>
    </style:style>
    <style:style style:name="P24" style:family="paragraph" style:parent-style-name="No_20_Spacing">
      <style:paragraph-properties fo:margin-left="1cm" fo:margin-right="0cm" fo:margin-top="0cm" fo:margin-bottom="0cm" style:line-height-at-least="0.445cm" fo:text-align="center" style:justify-single-word="false" fo:text-indent="0cm" style:auto-text-indent="false" fo:background-color="#ffffff">
        <style:background-image/>
      </style:paragraph-properties>
    </style:style>
    <style:style style:name="P25" style:family="paragraph" style:parent-style-name="ConsNormal">
      <style:paragraph-properties fo:margin-left="0cm" fo:margin-right="0cm" fo:line-height="95%" fo:text-align="center" style:justify-single-word="false" fo:text-indent="0cm" style:auto-text-indent="false" fo:break-before="page"/>
      <style:text-properties fo:font-size="14pt" style:font-size-asian="14pt" style:font-size-complex="14pt"/>
    </style:style>
    <style:style style:name="P26" style:family="paragraph" style:parent-style-name="ConsNormal">
      <style:paragraph-properties fo:margin-left="0cm" fo:margin-right="0cm" fo:line-height="95%" fo:text-indent="0cm" style:auto-text-indent="false"/>
      <style:text-properties fo:font-size="14pt" style:font-size-asian="14pt" style:font-size-complex="14pt"/>
    </style:style>
    <style:style style:name="P27" style:family="paragraph" style:parent-style-name="s_5f_1">
      <style:paragraph-properties fo:margin-left="0cm" fo:margin-right="0cm" fo:margin-top="0cm" fo:margin-bottom="0cm" fo:text-align="justify" style:justify-single-word="false" fo:text-indent="1cm" style:auto-text-indent="false" fo:background-color="#ffffff">
        <style:background-image/>
      </style:paragraph-properties>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style>
    <style:style style:name="T4" style:family="text">
      <style:text-properties fo:color="#000000"/>
    </style:style>
    <style:style style:name="T5" style:family="text">
      <style:text-properties fo:color="#000000" fo:font-size="14pt" style:font-size-asian="14pt" style:font-size-complex="14pt"/>
    </style:style>
    <style:style style:name="T6" style:family="text">
      <style:text-properties fo:color="#000000" fo:font-size="14pt" style:font-size-asian="14pt" style:font-size-complex="14pt" style:font-weight-complex="bold"/>
    </style:style>
    <style:style style:name="T7" style:family="text">
      <style:text-properties fo:color="#000000" fo:font-size="14pt" fo:font-weight="bold" style:font-size-asian="14pt" style:font-weight-asian="bold" style:font-size-complex="14pt"/>
    </style:style>
    <style:style style:name="T8" style:family="text">
      <style:text-properties fo:color="#000000" fo:font-size="14pt" fo:font-weight="bold" style:font-size-asian="14pt" style:font-weight-asian="bold" style:font-size-complex="14pt" style:font-weight-complex="bold"/>
    </style:style>
    <style:style style:name="T9" style:family="text">
      <style:text-properties fo:color="#a75e2e" fo:font-size="14pt" style:font-size-asian="14pt" style:font-size-complex="14pt"/>
    </style:style>
    <style:style style:name="T10" style:family="text">
      <style:text-properties fo:font-size="11.5pt" style:font-size-asian="11.5pt"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СОВЕТ ДЕПУТАТОВ</text:p>
      <text:h text:style-name="P8" text:outline-level="1">МЫШЛАНСКОГО СЕЛЬСОВЕТА</text:h>
      <text:h text:style-name="P8" text:outline-level="1">Сузунского района Новосибирской области</text:h>
      <text:p text:style-name="P7">Шестого созыва</text:p>
      <text:h text:style-name="P9" text:outline-level="1"/>
      <text:h text:style-name="P9" text:outline-level="1"><text:s/>Р Е Ш Е Н И Е</text:h>
      <text:h text:style-name="P8" text:outline-level="1"><text:s/>Двадцать третьей <text:s/>сессии</text:h>
      <text:h text:style-name="P9" text:outline-level="1">с. Мышланка</text:h>
      <text:h text:style-name="P9" text:outline-level="1"/>
      <text:p text:style-name="P6">От 02.08.2022 <text:s text:c="101"/>№ 101</text:p>
      <text:p text:style-name="P4"/>
      <text:p text:style-name="P10">Об утверждении Положения о порядке управления и распоряжения имуществом Мышланского сельсовета Сузунского района Новосибирской области</text:p>
      <text:p text:style-name="P1"/>
      <text:p text:style-name="P2"><text:span text:style-name="T5">В целях определения порядка управления и распоряжения имуществом, находящимся в муниципальной собственности Мышланского сельсовета Сузунского района Новосибирской области, </text:span><text:s/><text:span text:style-name="T2">в соответствии с Гражданским кодексом Российской Федерации, <text:s/>Федеральным законом от 6 октября 2003 года N 131-ФЗ "Об общих принципах организации местного самоуправления в Российской Федерации",</text:span><text:span text:style-name="T5"> Совет депутатов Мышланского сельсовета Сузунского района Новосибирской области</text:span></text:p>
      <text:p text:style-name="P3"/>
      <text:p text:style-name="P3">РЕШИЛ:</text:p>
      <text:list xml:id="list5302777537639502" text:style-name="WWNum34">
        <text:list-item>
          <text:p text:style-name="P22">Утвердить Положение о порядке управления и распоряжения имуществом Мышланского сельсовета Сузунского района Новосибирской области согласно приложению.</text:p>
        </text:list-item>
        <text:list-item>
          <text:p text:style-name="P22">Признать утратившими силу:</text:p>
          <text:list>
            <text:list-item>
              <text:p text:style-name="P12"><text:span text:style-name="T1">Решение Совета депутатов Мышланского сельсовета Сузунского района Новосибирской области от 23.06.2016 № 38 «</text:span><text:span text:style-name="T6">Об утверждении Положения о порядке управления и распоряжения имуществом Мышланского сельсовета Сузунского района Новосибирской области»;</text:span></text:p>
            </text:list-item>
            <text:list-item>
              <text:p text:style-name="P12"><text:span text:style-name="T1">Решение Совета депутатов Мышланского сельсовета Сузунского района Новосибирской области о</text:span><text:span text:style-name="T2">т 30.03.2017 № 71 «О внесении изменений в решение Совета депутатов Мышланского сельсовета Сузунского района Новосибирской области от 23.06.2016 № 38 «Об утверждении Положения о порядке управления и распоряжения имуществом Мышланского сельсовета Сузунского района Новосибирской области».</text:span></text:p>
            </text:list-item>
          </text:list>
        </text:list-item>
        <text:list-item>
          <text:p text:style-name="P18"><text:span text:style-name="T5">Опубликовать настоящее решение в информационном бюллетене органов местного самоуправления Мышланского сельсовета «Мышланский Вестник»</text:span><text:span text:style-name="T2"> и разместить на официальном сайте администрации Мышланского сельсовета Сузунского района Новосибирской области.</text:span></text:p>
        </text:list-item>
      </text:list>
      <text:p text:style-name="P21"><text:s/></text:p>
      <text:p text:style-name="P26">Председатель Совета депутатов<text:tab/><text:tab/><text:tab/>Глава Мышланского сельсовета Мышланского сельсовета<text:tab/><text:tab/><text:tab/><text:tab/>Сузунского района <text:s text:c="10"/><text:tab/></text:p>
      <text:p text:style-name="P26">Новосибирской области<text:tab/><text:tab/><text:tab/><text:tab/>Новосибирской области </text:p>
      <text:p text:style-name="P26">______________ А.В. Иконников <text:s text:c="15"/><text:tab/>______________ В.С. Титов<text:span text:style-name="T4">Приложение </text:span></text:p>
      <text:p text:style-name="P19"><text:soft-page-break/><text:span text:style-name="T5">к решению Совета депутатов </text:span></text:p>
      <text:p text:style-name="P19"><text:span text:style-name="T5">Мышланского сельсовета </text:span></text:p>
      <text:p text:style-name="P19"><text:span text:style-name="T5">Сузунского района </text:span></text:p>
      <text:p text:style-name="P19"><text:span text:style-name="T5">Новосибирской области</text:span></text:p>
      <text:p text:style-name="P19"><text:span text:style-name="T5">от 02.08.2022 г. № 101</text:span></text:p>
      <text:p text:style-name="P20"><text:span text:style-name="T8">Положение</text:span></text:p>
      <text:p text:style-name="P20"><text:span text:style-name="T8">о порядке управления и распоряжения имуществом</text:span></text:p>
      <text:p text:style-name="P20"><text:span text:style-name="T8">Мышланского сельсовета Сузунского района Новосибирской области</text:span></text:p>
      <text:p text:style-name="P20"><text:span text:style-name="T5"> </text:span></text:p>
      <text:list xml:id="list8610770964516748456" text:style-name="WWNum35">
        <text:list-item>
          <text:p text:style-name="P16"><text:span text:style-name="T8">Общие положения</text:span></text:p>
        </text:list-item>
      </text:list>
      <text:p text:style-name="P23"><text:span text:style-name="T8"> </text:span></text:p>
      <text:p text:style-name="P2"><text:span text:style-name="T5">1.1. Настоящее Положение о порядке управления и распоряжения имуществом Мышланского сельсовета Сузунского района Новосибирской области (далее – Положение) регулирует отношения, возникающие в процессе формирования, управления и распоряжения муниципальным имуществом Мышланского сельсовета Сузунского района Новосибирской области.</text:span></text:p>
      <text:p text:style-name="P2"><text:span text:style-name="T5">1.2. Муниципальной собственностью Мышланского сельсовета Сузунского района Новосибирской области является имущество, принадлежащее поселению на праве собственности.</text:span></text:p>
      <text:p text:style-name="P2"><text:span text:style-name="T5">Средства бюджета Мышланского сельсовета Сузунского района Новосибирской области и иное имущество, не закрепленное за муниципальными предприятиями и учреждениями, составляют муниципальную имущественную казну Мышланского сельсовета Сузунского района Новосибирской области (далее –муниципальное образование).</text:span></text:p>
      <text:p text:style-name="P2"><text:span text:style-name="T5">1.3. Муниципальное имущество предназначено для решения вопросов местного значения и осуществления отдельных государственных полномочий, переданных органам местного самоуправления в случаях, установленных федеральными законами и законами Новосибирской области, и может быть использовано для осуществления любых не запрещенных действующим законодательством видов деятельности.</text:span></text:p>
      <text:p text:style-name="P2"><text:span text:style-name="T5">1.4. Управление муниципальной собственностью – комплекс административных, экономических и нормотворческих действий органов местного самоуправления, объединенных единой политикой и нацеленных на:</text:span></text:p>
      <text:p text:style-name="P2"><text:span text:style-name="T5">- оптимизацию структуры муниципальной собственности, предназначенной для решения вопросов местного значения, выполнения отдельных государственных полномочий, переданных органам местного самоуправления, а также предназначенной для обеспечения деятельности органов местного самоуправления и должностных лиц местного самоуправления, муниципальных служащих, работников муниципальных предприятий и учреждений в соответствии с нормативными правовыми актами представительного органа муниципального образования;</text:span></text:p>
      <text:p text:style-name="P2"><text:span text:style-name="T5">- максимизацию неналоговых доходов бюджета на основе эффективного управления муниципальной собственностью.</text:span></text:p>
      <text:p text:style-name="P2"><text:span text:style-name="T5">1.5. Задачи управления и распоряжения муниципальным имуществом муниципального образования:</text:span></text:p>
      <text:p text:style-name="P2"><text:span text:style-name="T5">- определение перечней муниципальных учреждений, муниципальных предприятий и имущества казны, необходимых муниципальному образованию </text:span><text:soft-page-break/><text:span text:style-name="T5">для решения вопросов местного значения;</text:span></text:p>
      <text:p text:style-name="P2"><text:span text:style-name="T5">- приватизация или перепрофилирование муниципального имущества, находящегося в муниципальной собственности, не соответствующего требованиям Федерального закона от 06.10.2003 № 131-ФЗ "Об общих принципах организации местного самоуправления в РФ";</text:span></text:p>
      <text:p text:style-name="P2"><text:span text:style-name="T5">- увеличение неналоговых поступлений в бюджет муниципального образования за счет вовлечения в гражданский оборот неиспользуемых объектов, повышения эффективности использования объектов;</text:span></text:p>
      <text:p text:style-name="P2"><text:span text:style-name="T5">- получение прибыли от деятельности муниципальных предприятий, долей (акций) муниципального образования в хозяйственных обществах;</text:span></text:p>
      <text:p text:style-name="P2"><text:span text:style-name="T5">- осуществление контроля органов местного самоуправления за выполнением условий по закреплению имущества за предприятиями и учреждениями, передачи в доверительное управление, аренду, по договорам купли-продажи, приватизации;</text:span></text:p>
      <text:p text:style-name="P2"><text:span text:style-name="T5">- расширение использования в качестве способов распоряжения муниципальным имуществом механизмов рыночной оценки, торгов, публичного предложения;</text:span></text:p>
      <text:p text:style-name="P2"><text:span text:style-name="T5">- совершенствование нормативной правовой базы управления собственностью, формирование организационных и финансовых условий, обеспечивающих эффективное управление собственностью, развитие рыночной инфраструктуры и негосударственного сектора экономики;</text:span></text:p>
      <text:p text:style-name="P2"><text:span text:style-name="T5">- пообъектный учёт имущества, являющегося муниципальной собственностью, и его движения.</text:span></text:p>
      <text:p text:style-name="P20"><text:span text:style-name="T8"> </text:span></text:p>
      <text:p text:style-name="P20"><text:span text:style-name="T8">2. Компетенция и полномочия органов местного самоуправления</text:span></text:p>
      <text:p text:style-name="P20"><text:span text:style-name="T8">по управлению муниципальным имуществом и осуществлению</text:span></text:p>
      <text:p text:style-name="P20"><text:span text:style-name="T8">полномочий собственника</text:span></text:p>
      <text:p text:style-name="P20"><text:span text:style-name="T5"> </text:span></text:p>
      <text:p text:style-name="P2"><text:span text:style-name="T2">2.1. Собственником муниципального имущества является </text:span><text:span text:style-name="T5">Мышланский</text:span><text:span text:style-name="T2"> сельсовет Сузунского района Новосибирской области.</text:span></text:p>
      <text:p text:style-name="P2"><text:span text:style-name="T5">2.2. Полномочия Совета депутатов Мышланского сельсовета Сузунского района Новосибирской области (далее – Совет депутатов муниципального </text:span><text:span text:style-name="T2">образования):</text:span></text:p>
      <text:p text:style-name="P2"><text:span text:style-name="T2">2.2.1. Определяет порядок управления и распоряжения имуществом, находящимся в муниципальной собственности.</text:span></text:p>
      <text:p text:style-name="P2"><text:span text:style-name="T2">2.2.2. Определяет порядок принятия решений о создании, реорганизации и ликвидации муниципальных предприятий, а также об установлении тарифов на услуги муниципальных предприятий и учреждений, выполнение работ, за исключением случаев, предусмотренных федеральными законами.</text:span></text:p>
      <text:p text:style-name="P2"><text:span text:style-name="T5">2.3. Полномочия администрации муниципального образования:</text:span></text:p>
      <text:p text:style-name="P2"><text:span text:style-name="T5">2.3.1. В соответствии с порядком, утвержденным Советом депутатов муниципального образования, принимает решения о создании, реорганизации и ликвидации муниципальных предприятий и учреждений.</text:span></text:p>
      <text:p text:style-name="P2"><text:span text:style-name="T5">2.3.2. Принимает решения о совершении сделок с движимым и недвижимым имуществом муниципального образования, кроме сделок с недвижимым имуществом, направленных на отчуждение или связанных с возможностью отчуждения недвижимого имущества.</text:span></text:p>
      <text:p text:style-name="P2"><text:soft-page-break/><text:span text:style-name="T5">2.3.3. Принимает решение на передачу имущества в безвозмездное пользование в порядке, установленном главой 5 Федерального закона от 26.07.2006 № 135-ФЗ «О защите конкуренции».</text:span></text:p>
      <text:p text:style-name="P2"><text:span text:style-name="T5">2.3.4. В порядке, установленном действующим законодательством, нормативными правовыми актами муниципального образования и Положением, принимает решения о наделении и изъятии имущества муниципальных предприятий и учреждений.</text:span></text:p>
      <text:p text:style-name="P2"><text:span text:style-name="T5">2.3.5. Принимает в пределах своей компетенции нормативные правовые акты, направленные на реализацию решений Совета депутатов муниципального образования и задач управления и распоряжения муниципальным имуществом.</text:span></text:p>
      <text:p text:style-name="P2"><text:span text:style-name="T5">2.3.6. Заключает от имени муниципального образования сделки в отношении муниципального имущества в пределах полномочий, предусмотренных Положением.</text:span></text:p>
      <text:p text:style-name="P2"><text:span text:style-name="T5">2.3.7. Утверждает перечень объектов, в отношении которых планируется заключение концессионных соглашений.</text:span></text:p>
      <text:p text:style-name="P20"><text:span text:style-name="T8"> </text:span></text:p>
      <text:p text:style-name="P24"><text:span text:style-name="T8">3.Принятие решений о приобретении (принятии) имущества в муниципальную собственность, принятие решений об отчуждении (передаче) имущества из муниципальной собственности</text:span></text:p>
      <text:p text:style-name="P23"><text:span text:style-name="T8"> </text:span></text:p>
      <text:p text:style-name="P2"><text:span text:style-name="T5">3.1. Решение о приобретении имущества по договорам купли-продажи, дарения, иной безвозмездной передаче в муниципальную имущественную казну муниципального образования принимается в форме распоряжения администрации муниципального образования, на основании которого заключается соответствующий договор.</text:span></text:p>
      <text:p text:style-name="P2"><text:span text:style-name="T5">3.2. Решения о приобретении, обременении недвижимого и движимого имущества муниципальными предприятиями и учреждениями принимаются ими самостоятельно с соблюдением ограничений и согласительных процедур, предусмотренных действующим законодательством, муниципальными правовыми актами, Положением, уставными документами.</text:span></text:p>
      <text:p text:style-name="P2"><text:span text:style-name="T5">3.3. Решение о списании недвижимого имущества принимается администрацией муниципального образования <text:s/>на основании актов технического обследования межведомственной комиссии по обследованию технического состояния зданий и сооружений, находящихся в муниципальной собственности, на территории муниципального образования.</text:span></text:p>
      <text:p text:style-name="P2"><text:span text:style-name="T5"><text:s/></text:span><text:span text:style-name="T8"> </text:span></text:p>
      <text:p text:style-name="P20"><text:span text:style-name="T8">4. Передача муниципального имущества, составляющего казну муниципального образования, в аренду</text:span></text:p>
      <text:p text:style-name="P20"><text:span text:style-name="T8"> </text:span></text:p>
      <text:p text:style-name="P2"><text:span text:style-name="T5">4.1. Арендодателем от имени собственника – муниципального образования - выступает администрация муниципального образования, наделенная полномочиями по заключению, изменению и расторжению договоров аренды.</text:span></text:p>
      <text:p text:style-name="P2"><text:span text:style-name="T5">4.2. Администрация муниципального образования <text:s/>ведет учет всех договоров аренды, заключаемых в соответствии с Положением, учет и контроль поступления денежных средств от арендной платы.</text:span></text:p>
      <text:p text:style-name="P2"><text:span text:style-name="T5">4.3. Для получения в аренду объектов муниципальной собственности физические и юридические лица подают в администрацию муниципального </text:span><text:soft-page-break/><text:span text:style-name="T5">образования заявление.</text:span></text:p>
      <text:p text:style-name="P2"><text:span text:style-name="T5">К заявлению прилагаются копии следующих документов:</text:span></text:p>
      <text:p text:style-name="P2"><text:span text:style-name="T5">- регистрационные и учредительные документы или выписка из Единого государственного реестра (копия паспорта для физических лиц);</text:span></text:p>
      <text:p text:style-name="P2"><text:span text:style-name="T5">- свидетельство о государственной регистрации юридического лица или индивидуального предпринимателя;</text:span></text:p>
      <text:p text:style-name="P2"><text:span text:style-name="T5">- документ, подтверждающий полномочия руководителя или представителя юридического лица;</text:span></text:p>
      <text:p text:style-name="P2"><text:span text:style-name="T5">Указанные документы заявителю не возвращаются. В случае, если документы, указанные в абзацах третьем, четвертом настоящего пункта не представлены заявителем, администрация самостоятельно испрашивает данные документы в рамках межведомственного взаимодействия. </text:span></text:p>
      <text:p text:style-name="P2"><text:span text:style-name="T5">Заявление подлежит обязательной регистрации в течение трех дней с момента поступления в администрацию муниципального образования. В течение 30 дней администрация поселения рассматривает заявление и дает письменный ответ по существу. При рассмотрении заявления администрация поселения запрашивает необходимые документы и материалы в других государственных органах, органах местного самоуправления и у иных должностных лиц.</text:span></text:p>
      <text:p text:style-name="P2"><text:span text:style-name="T5">Физические и юридические лица вправе обжаловать принятое администрацией муниципального образования решение <text:s text:c="2"/>в соответствии с действующим законодательством.</text:span></text:p>
      <text:p text:style-name="P2"><text:span text:style-name="T5">4.4. Передача в аренду объектов муниципальной собственности осуществляется администрацией поселения на основании постановления администрации муниципального образования в порядке, предусмотренном Положением.</text:span></text:p>
      <text:p text:style-name="P2"><text:span text:style-name="T5">4.5. По постановлению администрации муниципального образования о передаче в аренду объектов муниципальной собственности администрация предоставляет имущество:</text:span></text:p>
      <text:p text:style-name="P2"><text:span text:style-name="T5">- в аренду путем организации и проведения торгов (аукциона, конкурса);</text:span></text:p>
      <text:p text:style-name="P2"><text:span text:style-name="T5">- без проведения торгов (аукциона, конкурса) в случаях, предусмотренных пунктом 4.6 Положения.</text:span></text:p>
      <text:p text:style-name="P2"><text:span text:style-name="T5">4.6. Решение о предоставлении имущества в аренду без проведения торгов принимается в случаях, предусмотренных статьей 17.1 и главой 5</text:span><text:span text:style-name="apple-converted-space"><text:span text:style-name="T5"> </text:span></text:span><text:a xlink:type="simple" xlink:href="http://zakon.scli.ru/ru/legal_texts/act_municipal_education/extended/index.php?do4=document&amp;id4=46fe6122-83a1-41d3-a87f-ca82977fb101" text:style-name="Internet_20_link" text:visited-style-name="Visited_20_Internet_20_Link"><text:span text:style-name="T9">Федерального закона от 26.07.2006 № 135-ФЗ «О защите конкуренции».</text:span></text:a></text:p>
      <text:p text:style-name="P2"><text:span text:style-name="T5">4.7. Договор аренды муниципального имущества может быть краткосрочным (до 1 года) и долгосрочным (свыше 1 года) или заключенным на определенный срок.</text:span></text:p>
      <text:p text:style-name="P2"><text:span text:style-name="T5">4.8. Контроль за выполнением условий договора аренды осуществляет администрация муниципального образования.</text:span></text:p>
      <text:p text:style-name="P2"><text:span text:style-name="T5">4.9. Размер арендной платы за пользование объектами муниципальной собственности определяется в соответствии с Методикой расчета арендной платы за муниципальное имущество, утвержденной Советом депутатов муниципального образования.</text:span></text:p>
      <text:p text:style-name="P2"><text:span text:style-name="T5">4.10. Размер арендной платы определяется исходя из утвержденных в установленном порядке Советом депутатов муниципального образования величин:</text:span></text:p>
      <text:p text:style-name="P2"><text:soft-page-break/><text:span text:style-name="T5">- минимальной ставки годовой арендной платы за один квадратный метр общей нежилой площади;</text:span></text:p>
      <text:p text:style-name="P2"><text:span text:style-name="T5">- базовой величины стоимости одного квадратного метра строительства нового жилья.</text:span></text:p>
      <text:p text:style-name="P2"><text:span text:style-name="T5">4.11. В случае заключения договора аренды муниципального имущества по результатам торгов размер арендной платы определяется в соответствии с итоговым протоколом на весь период действия договора. При этом начальный размер арендной платы определяется в соответствии с Методикой расчета арендной платы за муниципальное имущество либо на основании расчета размера арендной платы или стоимости права аренды, составленного в соответствии с законодательством об оценочной деятельности.</text:span></text:p>
      <text:p text:style-name="P2"><text:span text:style-name="T5">4.12. В случае заключения договора аренды на определенный срок более одного года, либо пролонгации действующего договора аренды администрация муниципального образования вправе установить размер арендной платы по результатам независимой оценки.</text:span></text:p>
      <text:p text:style-name="P2"><text:span text:style-name="T5">4.13. Арендная плата перечисляется арендаторами в бюджет муниципального образования в соответствии с условиями договора аренды и бюджетным законодательством.</text:span></text:p>
      <text:p text:style-name="P20"><text:span text:style-name="T8"> </text:span></text:p>
      <text:p text:style-name="P20"><text:span text:style-name="T8">5. Закрепление муниципального имущества на праве хозяйственного</text:span></text:p>
      <text:p text:style-name="P20"><text:span text:style-name="T8">ведения и оперативного управления и прекращение права</text:span></text:p>
      <text:p text:style-name="P20"><text:span text:style-name="T8">хозяйственного ведения и оперативного управления</text:span></text:p>
      <text:p text:style-name="P20"><text:span text:style-name="T8"> </text:span></text:p>
      <text:p text:style-name="P2"><text:span text:style-name="T5">5.1. Передача при закреплении на праве хозяйственного ведения или оперативного управления за муниципальными предприятиями и учреждениями имущества осуществляется на основании постановления администрации муниципального образования.</text:span></text:p>
      <text:p text:style-name="P2"><text:span text:style-name="T5">5.2. Прекращение права хозяйственного ведения и оперативного управления осуществляется по основаниям и в порядке, предусмотренным гражданским законодательством и нормативными правовыми муниципального образования.</text:span></text:p>
      <text:p text:style-name="P2"><text:span text:style-name="T5">5.3. При закреплении имущества на праве хозяйственного ведения или оперативного управления или в случаях прекращения права хозяйственного ведения и оперативного управления передача имущества осуществляется по актам приема-передачи. От имени муниципального образования передающей или принимающей стороной выступает администрация муниципального образования.</text:span></text:p>
      <text:p text:style-name="P20"><text:span text:style-name="T8"> </text:span></text:p>
      <text:p text:style-name="P20"><text:span text:style-name="T8">6. Передача имущества, составляющего муниципальную <text:s text:c="2"/>казну </text:span><text:span text:style-name="T7">муниципального образования</text:span><text:span text:style-name="T8">, в доверительное управление, в залог (ипотеку), безвозмездное пользование</text:span></text:p>
      <text:p text:style-name="P20"><text:span text:style-name="T8"> </text:span></text:p>
      <text:p text:style-name="P2"><text:span text:style-name="T5">6.1. Передача имущества, составляющего муниципальную <text:s text:c="2"/>казну муниципального образования, в доверительное управление осуществляется на торгах.</text:span></text:p>
      <text:p text:style-name="P2"><text:span text:style-name="T5">6.2. Передача имущества, составляющего муниципальную <text:s/>казну муниципального образования, в безвозмездное пользование осуществляется по </text:span><text:soft-page-break/><text:span text:style-name="T5">результатам проведения конкурсов или аукционов, за исключением случаев, предусмотренных статьей 17.1 и главой 5 Федерального закона от 26.07.2006 № 135-ФЗ "О защите конкуренции".</text:span></text:p>
      <text:p text:style-name="P2"><text:span text:style-name="T5">6.3. Стороной по сделкам доверительного управления, залога (ипотеки), безвозмездного пользования в отношении имущества, составляющего казну, выступает муниципальное образование, от имени которого действует администрация муниципального образования.</text:span></text:p>
      <text:p text:style-name="P20"><text:span text:style-name="T8"> </text:span></text:p>
      <text:p text:style-name="P20"><text:span text:style-name="T8">7. Заключение договоров аренды, безвозмездного пользования и</text:span></text:p>
      <text:p text:style-name="P20"><text:span text:style-name="T8">доверительного управления муниципальным имуществом на торгах</text:span></text:p>
      <text:p text:style-name="P20"><text:span text:style-name="T8"> </text:span></text:p>
      <text:p text:style-name="P2"><text:span text:style-name="T5">7.1. Торги (аукционы и конкурсы) на право заключения договоров аренды, безвозмездного пользования и доверительного управления проводятся в соответствии с приказом Федеральной антимонопольной службы Российской Федерации от 10.02.2010 №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ладения и (или) пользования в отношении государственного или муниципального имущества, и в перечне видов имущества, в отношении которого заключение указанных договоров может осуществляться путем проведения торгов в форме конкурса. Аукционы и конкурсы на право аренды могут быть открытыми или закрытыми.</text:span></text:p>
      <text:p text:style-name="P2"><text:span text:style-name="T5">7.2. При заключении договора на торгах организатором торгов выступает администрация муниципального образования. </text:span></text:p>
      <text:p text:style-name="P2"><text:span text:style-name="T5">Решения администрации муниципального образования по вопросам организации и проведения торгов оформляются протоколами.</text:span></text:p>
      <text:p text:style-name="P2"><text:span text:style-name="T5">7.3. В целях организации и проведения торгов создается комиссия по проведению торгов на право заключения договоров аренды, безвозмездного пользования и доверительного управления муниципальным имуществом.</text:span></text:p>
      <text:p text:style-name="P2"><text:span text:style-name="T5">Состав комиссии утверждается постановлением администрации муниципального образования.</text:span></text:p>
      <text:p text:style-name="P2"><text:span text:style-name="T5">7.4. Комиссия рассматривает, оценивает и сопоставляет заявки участников конкурсов или контролирует работу аукциониста при проведении аукционов и подписывает итоговый протокол торгов.</text:span></text:p>
      <text:p text:style-name="P2"><text:span text:style-name="T5">7.5. Расходы на организацию и проведение торгов финансируются по смете администрации муниципального образования из местного бюджета.</text:span></text:p>
      <text:p text:style-name="P2"><text:span text:style-name="T5">Все средства от проведения торгов направляются в бюджет поселения.</text:span></text:p>
      <text:p text:style-name="P2"><text:span text:style-name="T5"><text:s/> </text:span></text:p>
      <text:p text:style-name="P13"><text:span text:style-name="T3">8. <text:s/>Передача муниципального имущества на условиях концессионных соглашений </text:span></text:p>
      <text:p text:style-name="P13"><text:span text:style-name="T2">8.1. Муниципальное имущество может быть передано на условиях <text:s/>концессионного <text:s/>соглашения в порядке, установленном Федеральным законом РФ <text:s/>от 21.06.2005 №115-ФЗ «О концессионных соглашениях».</text:span></text:p>
      <text:p text:style-name="P13"><text:span text:style-name="T2">8.2. От имени муниципального образования, как концедента в концессионных соглашениях выступает администрация муниципального образования. </text:span></text:p>
      <text:p text:style-name="P5"><text:span text:style-name="T6"><text:s/></text:span></text:p>
      <text:p text:style-name="P5"><text:soft-page-break/><text:span text:style-name="T8">9. Заключение концессионных соглашений в отношении имущества, находящегося в муниципальной собственности </text:span><text:span text:style-name="T7"><text:s/></text:span></text:p>
      <text:p text:style-name="P14"><text:span text:style-name="T5"> </text:span></text:p>
      <text:p text:style-name="P14"><text:span text:style-name="T5">9.1 Объектом концессионного соглашения может являться имущество, указанное в статье 4 Федерального закона от 21.07.2005 № 115-ФЗ «О концессионных соглашениях» (далее – Федеральный закон №115-ФЗ) и находящееся в собственности муниципального образования.</text:span></text:p>
      <text:p text:style-name="P14"><text:span text:style-name="T5">9.2 Администрация муниципального образования является органом, уполномоченным:</text:span></text:p>
      <text:p text:style-name="P14"><text:span text:style-name="T5">а) на утверждение конкурсной документации, внесение изменений в конкурсную документацию, за исключением устанавливаемых в соответствии с решением о заключении концессионного соглашения положений конкурсной документации;</text:span></text:p>
      <text:p text:style-name="P14"><text:span text:style-name="T5">б) на создание конкурсной комиссии по проведению конкурса (далее - конкурсная комиссия), утверждение ее персонального состава.</text:span></text:p>
      <text:p text:style-name="P14"><text:span text:style-name="T6">9.3. Рассмотрение предложения лица, выступившего с инициативой заключения концессионного соглашения:</text:span></text:p>
      <text:p text:style-name="P14"><text:span text:style-name="T5"><text:s/>С инициативой заключения концессионного соглашения могут выступать индивидуальные предприниматели, российские или иностранные юридические лица либо действующие без образования юридического лица по договору простого товарищества (договору о совместной деятельности) двух и более указанных юридических лиц, отвечающих требованиям, предусмотренным частью 4.11 статьи 37 Федерального закона № 115-ФЗ (далее – инициатор заключения концессионного соглашения).</text:span></text:p>
      <text:p text:style-name="P14"><text:span text:style-name="T5">Предложение о заключении концессионного соглашения (далее – Предложение) направляется на имя главы муниципального образования <text:s/>и должно соответствовать требованиям постановления Правительства Российской Федерации от 31.03.2015 № 300 «Об утверждении формы предложения о заключении концессионного соглашения с лицом, выступающим с инициативой заключения концессионного соглашения».</text:span></text:p>
      <text:p text:style-name="P14"><text:span text:style-name="T5">В целях предварительного рассмотрения Предложения администрацией муниципального образования <text:s/>образуется рабочая группа по заключению и реализации концессионного соглашения с привлечением руководителей муниципальных унитарных предприятий и иных экспертов.</text:span></text:p>
      <text:p text:style-name="P14"><text:span text:style-name="T5"><text:s/>В течение 10 дней со дня поступления Предложения уполномоченный специалист администрации муниципального образования направляет его и проект концессионного соглашения на рассмотрение:</text:span></text:p>
      <text:p text:style-name="P14"><text:span text:style-name="T5">а) уполномоченному специалисту администрации муниципального образования по имуществу и земельным отношениям для предоставления сведений о земельных участках, находящихся в собственности муниципального образования, необходимых для реализации концессионного соглашения, об объектах недвижимого имущества, необходимых при реализации концессионного соглашения, из реестра муниципальной собственности;</text:span></text:p>
      <text:p text:style-name="P14"><text:span text:style-name="T5">б) главе муниципального образования, для оценки целесообразности реализации Предложения.</text:span></text:p>
      <text:p text:style-name="P14"><text:span text:style-name="T5">Уполномоченный специалист администрации муниципального образования в течение 5 дней со дня поступления информации указанной в </text:span><text:soft-page-break/><text:span text:style-name="T5">абзаце пятом пункта 9.3. настоящего положения организует заседание рабочей группы.</text:span></text:p>
      <text:p text:style-name="P14"><text:span text:style-name="T5"><text:s/>По результатам заседания рабочей группы принимается одно из следующих решений:</text:span></text:p>
      <text:p text:style-name="P14"><text:span text:style-name="T5">а) о возможности заключения концессионного соглашения в отношении конкретного объекта концессионного соглашения на представленных в Предложении условиях;</text:span></text:p>
      <text:p text:style-name="P14"><text:span text:style-name="T5">б) о возможности заключения концессионного соглашения в отношении конкретного объекта концессионного соглашения на иных условиях, чем предложено инициатором заключения концессионного соглашения;</text:span></text:p>
      <text:p text:style-name="P14"><text:span text:style-name="T5">в) о невозможности заключения концессионного соглашения в отношении конкретного объекта концессионного соглашения с указанием основания отказа в соответствии с частью 4.6 статьи 37 Федерального закона № 115-ФЗ.</text:span></text:p>
      <text:p text:style-name="P14"><text:span text:style-name="T5">В решении о возможности заключения концессионного соглашения в отношении конкретного объекта концессионного соглашения на иных условиях, чем предложено инициатором заключения концессионного соглашения, указывается срок и порядок проведения переговоров в форме совместных совещаний с инициатором заключения концессионного соглашения в целях обсуждения условий концессионного соглашения по результатам переговоров. Срок проведения таких переговоров не может превышать 60 календарных дней.</text:span></text:p>
      <text:p text:style-name="P14"><text:span text:style-name="T5">По результатам переговоров инициатор заключения концессионного соглашения представляет в администрацию муниципального образования проект концессионного соглашения с внесенными изменениями, который подлежит рассмотрению администрацией муниципального образования <text:s/>в трехдневный срок.</text:span></text:p>
      <text:p text:style-name="P14"><text:span text:style-name="T5">В случае если в результате переговоров стороны не достигли согласия по условиям концессионного соглашения, либо инициатор заключения концессионного соглашения отказался от ведения переговоров по изменению предложенных условий концессионного соглашения, администрация муниципального образования в течение 10 дней направляет в адрес инициатора заключения концессионного соглашения письменный ответ о невозможности заключения концессионного соглашения с приложением копии протокола заседания рабочей группы.</text:span></text:p>
      <text:p text:style-name="P14"><text:span text:style-name="T5"><text:s/>В случае принятия решения о возможности заключения концессионного соглашения в отношении объекта концессионного соглашения на представленных инициатором заключения концессионного соглашения условиях администрация муниципального образования в течение 10 дней со дня принятия такого решения размещает на официальном сайте Российской Федерации для размещения информации о проведении торгов (www.torgi.gov.ru) (далее – официальный сайт), Предложение в целях принятия заявок о готовности к участию в конкурсе на заключение концессионного соглашения на условиях, определенных в Предложении в отношении объекта концессионного соглашения, предусмотренного о заключении концессионного соглашения, от иных лиц, отвечающих требованиям, предъявляемым частью 4.1 статьи 37 Федерального закона № 115-ФЗ.</text:span></text:p>
      <text:p text:style-name="P14"><text:span text:style-name="T5"><text:s/>В случае согласования проекта концессионного соглашения с внесенными изменениями администрацией муниципального образования и </text:span><text:soft-page-break/><text:span text:style-name="T5">инициатором заключения концессионного соглашения, Предложение размещается в течение 10 дней со дня его принятия на официальном сайте в целях принятия заявок о готовности к участию в конкурсе.</text:span></text:p>
      <text:p text:style-name="P14"><text:span text:style-name="T5"><text:s/>В случае если </text:span><text:span text:style-name="T2">в сорокапятидневный срок</text:span><text:span text:style-name="T10"> </text:span><text:span text:style-name="T2"> с момента <text:s/>размещения на официальном сайте Предложения поступили заявки о</text:span><text:span text:style-name="T5"> готовности к участию в конкурсе, администрация муниципального образования обязана разместить данную информацию на официальном сайте. В этом случае заключение концессионного соглашения осуществляется на конкурсной основе в порядке, установленном Федеральным законом № 115-ФЗ.</text:span></text:p>
      <text:p text:style-name="P14"><text:span text:style-name="T5"><text:s/>В случае если заявок о готовности к участию в конкурсе не поступило, концессионное соглашение заключается на условиях, предусмотренных в Предложении и проекте концессионного соглашения (проекте концессионного соглашения с внесенными изменениями), без проведения конкурса в порядке, установленном Федеральным законом № 115-ФЗ.</text:span></text:p>
      <text:p text:style-name="P14"><text:span text:style-name="T5">В этом случае администрация муниципального образования в течение 3 дней информирует инициатора заключения концессионного соглашения о заключении концессионного соглашения без проведения конкурса.</text:span></text:p>
      <text:p text:style-name="P14"><text:span text:style-name="T5">Решение о заключении концессионного соглашения принимается в форме постановления администрации муниципального образования в течение 30 календарных дней после истечения срока, указанного в абзаце тринадцатом настоящего пункта.</text:span></text:p>
      <text:p text:style-name="P14"><text:span text:style-name="T5"><text:s/>Проект концессионного соглашения в течение 5 рабочих дней после принятия постановления администрации муниципального образования <text:s/>о заключении концессионного соглашения направляется концедентом концессионеру с установлением срока для подписания этого соглашения, который не может превышать один месяц.</text:span></text:p>
      <text:p text:style-name="P11"><text:span text:style-name="T2">Лицо, выступающее с инициативой заключения концессионного соглашения, до принятия решения о заключении этого соглашения обязано указать источники финансирования деятельности по исполнению концессионного соглашения и представить в уполномоченный орган подтверждение возможности их получения.</text:span></text:p>
      <text:p text:style-name="P27"><text:span text:style-name="T2"><text:s/>Лицо, выступающее с инициативой заключения концессионного соглашения, а также иные лица, подающие заявки на заключение концессионного соглашения, должны отвечать следующим требованиям:</text:span></text:p>
      <text:p text:style-name="P27"><text:span text:style-name="T2">1) отсутствие решения о ликвидации юридического лица - заявителя (лица, подающего заявку на заключение концессионного соглашения) или о прекращении физическим лицом - заявителем (лицом, подающим заявку на заключение концессионного соглашения) деятельности в качестве индивидуального предпринимателя;</text:span></text:p>
      <text:p text:style-name="P27"><text:span text:style-name="T2">2) отсутствие определения суда о возбуждении производства по делу о банкротстве в отношении лица, выступающего с инициативой заключения концессионного соглашения;</text:span></text:p>
      <text:p text:style-name="P27"><text:span text:style-name="T2">3) отсутствие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text:span><text:a xlink:type="simple" xlink:href="#/document/10900200/entry/1" text:style-name="Internet_20_link" text:visited-style-name="Visited_20_Internet_20_Link"><text:span text:style-name="T2">законодательством</text:span></text:a><text:span text:style-name="T2"> Российской Федерации о налогах и сборах, которые </text:span><text:soft-page-break/><text:span text:style-name="T2">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лица по уплате этих сумм исполненной) за прошедший календарный год, размер которых превышает двадцать пять процентов балансовой стоимости активов лица, по данным бухгалтерской (финансовой) отчетности за последний отчетный период;</text:span></text:p>
      <text:p text:style-name="P27"><text:span text:style-name="T2">4) наличие средств или возможности их получения в размере не менее пяти процентов от объема заявленных в проекте концессионного соглашения инвестиций (предельного размера расходов на создание и (или) реконструкцию объекта концессионного соглашения, которые предполагается осуществить концессионером, на каждый год срока действия концессионного соглашения).</text:span></text:p>
      <text:p text:style-name="P27"><text:span text:style-name="T2"><text:s/>Лицо, выступающее с инициативой заключения концессионного соглашения, вправе проводить с администрацией муниципального образования переговоры, связанные с подготовкой проекта концессионного соглашения, до направления предложения о заключении концессионного соглашения.</text:span></text:p>
      <text:p text:style-name="P14"><text:span text:style-name="T6">9.4. Подготовка и проведение конкурсов на право заключения концессионных соглашений</text:span></text:p>
      <text:p text:style-name="P14"><text:span text:style-name="T5"><text:s/>В случае утверждения главой муниципального образования решения о заключении концессионного соглашения и в случае <text:s/>истечения срока, указанного в абзаце тринадцатом <text:s/>пункта 9.3 настоящего Положения, <text:s/>уполномоченным специалистом администрации муниципального образования готовится проект постановления администрации муниципального образования о создании конкурсной комиссии и конкурсная документация в соответствии с требованиями статьи 23 Федерального закона № 115-ФЗ.</text:span></text:p>
      <text:p text:style-name="P14"><text:span text:style-name="T5"><text:s/>Организация и проведение конкурса на право заключения концессионных соглашений (далее – конкурс) возлагается на конкурсную комиссию.</text:span></text:p>
      <text:p text:style-name="P14"><text:span text:style-name="T5"><text:s/>Администрация муниципального образования обеспечивает деятельность конкурсной комиссии, в том числе:</text:span></text:p>
      <text:p text:style-name="P14"><text:span text:style-name="T5">1) публикация сообщения о проведении конкурса в соответствии с требованиями статьи 26 Федерального закона № 115-ФЗ на официальном сайте Российской Федерации для размещения информации о проведении торгов (www.torgi.gov.ru) и на официальном сайте администрации муниципального образования;</text:span></text:p>
      <text:p text:style-name="P14"><text:span text:style-name="T5">2) вскрытие конвертов с заявками на участие в конкурсе и проведение предварительного отбора участников конкурса в соответствии с требованиями статьей 28, 29 Федерального закона № 115-ФЗ;</text:span></text:p>
      <text:p text:style-name="P14"><text:span text:style-name="T5">3) вскрытие конвертов с конкурсными предложениями, проведение рассмотрения и оценки конкурсных предложений в соответствии с требованиями статьей 31, 32 № 115-ФЗ;</text:span></text:p>
      <text:p text:style-name="P14"><text:span text:style-name="T5">4) подготовка и публикация на официальном сайте администрации муниципального образования протокола о результатах проведения конкурса в соответствии с требованиями статьей 33-35 № 115-ФЗ.</text:span></text:p>
      <text:p text:style-name="P14"><text:span text:style-name="T5"><text:s/>По итогам конкурса с победителем заключается концессионное соглашение. Проект концессионного соглашения в течение 5 рабочих дней после подписания протокола о результатах проведения конкурса направляется <text:s/>концессионеру с установлением срока для подписания этого соглашения, который не может превышать один месяц.</text:span></text:p>
      <text:p text:style-name="P14"><text:soft-page-break/><text:span text:style-name="T6">9.5. Осуществление контроля за исполнением концессионных соглашений</text:span></text:p>
      <text:p text:style-name="P26"><text:span text:style-name="T4"><text:s/>Администрация муниципального образования <text:s/>осуществляет контроль за исполнением концессионного соглашения в соответствии с Федеральным законом №115-Ф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Normal" style:family="paragraph" style:default-outline-level="" style:list-style-name="">
      <style:paragraph-properties fo:margin-left="0cm" fo:margin-right="34.876cm" fo:margin-top="0cm" fo:margin-bottom="0cm" fo:line-height="100%" fo:orphans="2" fo:widows="2" fo:text-indent="1.27cm" style:auto-text-indent="false"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No_20_Spacing" style:display-name="No Spacing" style:family="paragraph" style:parent-style-name="Standard" style:default-outline-level="" style:list-style-name="">
      <style:paragraph-properties fo:margin-top="0.176cm" fo:margin-bottom="0.176cm"/>
    </style:style>
    <style:style style:name="s_5f_1" style:display-name="s_1" style:family="paragraph" style:parent-style-name="Standard" style:default-outline-level="" style:list-style-name="">
      <style:paragraph-properties fo:margin-top="0.176cm" fo:margin-bottom="0.176cm"/>
    </style:style>
    <style:style style:name="ListLabel_20_7" style:display-name="ListLabel 7" style:family="text">
      <style:text-properties fo:font-weight="bold" style:font-weight-asian="bold"/>
    </style:style>
    <style:style style:name="apple-converted-spa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4">
      <text:list-level-style-number text:level="1" style:num-suffix="." style:num-format="1">
        <style:list-level-properties text:list-level-position-and-space-mode="label-alignment">
          <style:list-level-label-alignment text:label-followed-by="listtab" fo:text-indent="-1.482cm" fo:margin-left="2.48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7"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cm" fo:margin-left="3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1-29T09:47:31.23</meta:creation-date>
    <dc:date>2022-11-29T09:51:00.42</dc:date>
    <meta:editing-duration>PT2M28S</meta:editing-duration>
    <meta:editing-cycles>2</meta:editing-cycles>
    <meta:generator>OpenOffice/4.1.3$Win32 OpenOffice.org_project/413m1$Build-9783</meta:generator>
    <meta:document-statistic meta:table-count="0" meta:image-count="0" meta:object-count="0" meta:page-count="12" meta:paragraph-count="174" meta:word-count="3272" meta:character-count="29061"/>
  </office:meta>
</office:document-meta>
</file>