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1.461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formatvorlage">
      <style:paragraph-properties fo:margin-left="0cm" fo:margin-right="0cm" fo:line-height="95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СОВЕТ ДЕПУТАТОВ</text:span></text:h>
      <text:h text:style-name="P2" text:outline-level="1"><text:span text:style-name="T1">МЫШЛАНСКОГО СЕЛЬСОВЕТА</text:span></text:h>
      <text:h text:style-name="P2" text:outline-level="1"><text:span text:style-name="T1">Сузунского района Новосибирской области</text:span></text:h>
      <text:p text:style-name="P1"><text:span text:style-name="T1">шестого созыва</text:span></text:p>
      <text:h text:style-name="P5" text:outline-level="1"/>
      <text:h text:style-name="P2" text:outline-level="1"><text:span text:style-name="T1"><text:s/>Р Е Ш Е Н И Е</text:span></text:h>
      <text:h text:style-name="P2" text:outline-level="1"><text:span text:style-name="T1">Двадцать четвертой сессии</text:span></text:h>
      <text:h text:style-name="P2" text:outline-level="1"><text:span text:style-name="T1">с. Мышланка</text:span></text:h>
      <text:h text:style-name="P5" text:outline-level="1"/>
      <text:p text:style-name="P1"><text:span text:style-name="T1"><text:s/></text:span></text:p>
      <text:p text:style-name="Standard"><text:span text:style-name="T1">От <text:s/>09.09.2022г. <text:s text:c="94"/>№ 102<text:tab/><text:tab/><text:tab/><text:tab/><text:tab/><text:tab/></text:span></text:p>
      <text:p text:style-name="P4"/>
      <text:p text:style-name="P7"><text:span text:style-name="T1">О внесении изменений в решение шестнадцатой</text:span></text:p>
      <text:p text:style-name="P7"><text:span text:style-name="T1">сессии шестого созыва от 28.12.2021 года</text:span></text:p>
      <text:p text:style-name="P7"><text:span text:style-name="T1">«О бюджете Мышланского сельсовета</text:span></text:p>
      <text:p text:style-name="P7"><text:span text:style-name="T1">Сузунского района Новосибирской области</text:span></text:p>
      <text:p text:style-name="P7"><text:span text:style-name="T1">на 2022 год и плановый период 2023 – 2024 годов»</text:span></text:p>
      <text:p text:style-name="P6"/>
      <text:p text:style-name="P6"/>
      <text:p text:style-name="P11"><text:span text:style-name="T1">В соответствии со статьей 52 Федерального закона от 06.10.2003 № 131-ФЗ «Об общих принципах организации местного самоуправления в Российской Федерации», Совет депутатов Мышланского сельсовета Сузунского района Новосибирской области</text:span></text:p>
      <text:p text:style-name="P3"/>
      <text:p text:style-name="Standard"><text:span text:style-name="T1">РЕШИЛ:</text:span></text:p>
      <text:p text:style-name="P11"><text:span text:style-name="T1">1. Внести в решение Совета депутатов Мышланского сельсовета от 28.12.2021 № 67 (16 сессии) «О бюджете Мышланского сельсовета Сузунского района Новосибирской области на 2022 год и плановый период 2023 – 2024 годов» (в редакции от 25.03.2022 №79, от 27.05.2022 №88, от 02.08.2022г №97) следующие изменения:</text:span></text:p>
      <text:h text:style-name="P8" text:outline-level="1"><text:span text:style-name="T1"><text:s text:c="11"/>1.1. Утвердить таблицу 1 приложения 2 «Распределение бюджетных ассигнований бюджета Мышланского сельсовета Сузунского района Новосибирской области по разделам, подразделам,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ов на 2022 год и плановый период 2023 и 2024 годов» в прилагаемой редакции;</text:span></text:h>
      <text:h text:style-name="P8" text:outline-level="1"><text:span text:style-name="T1"><text:s text:c="11"/>1.2. <text:s/>Утвердить таблицу 1 приложения 3 «Распределение бюджетных ассигнований бюджета Мышланского сельсовета Сузунского района Новосибирской области по целевым статьям (муниципальным программам и непрограммным направлениям деятельности, группам и подгруппам видов расходов классификации расходов бюджета <text:s/>на 2022 год и плановый период 2023 и 2024 годов» в прилагаемой редакции;</text:span></text:h>
      <text:h text:style-name="P8" text:outline-level="1"><text:span text:style-name="T1"><text:s text:c="11"/>1.3. Утвердить таблицу 1 приложения 4 <text:s/>«Ведомственная структура расходов бюджета Мышланского сельсовета Сузунского района Новосибирской </text:span><text:soft-page-break/><text:span text:style-name="T1">области <text:s/>на 2022 год и плановый период 2023 и 2024 годов» в прилагаемой редакции.</text:span></text:h>
      <text:p text:style-name="P12"><text:span text:style-name="T1"><text:s text:c="11"/>2. Опубликовать настоящее решение в информационном бюллетене органов местного самоуправления</text:span><text:span text:style-name="T2"> Мышланского сельсовета «Мышланский Вестник» и разместить на официальном <text:s/>сайте администрации Мышланского сельсовета Сузунского района Новосибирской области</text:span><text:span text:style-name="T1">.</text:span></text:p>
      <text:p text:style-name="P12"><text:span text:style-name="T1"/></text:p>
      <text:p text:style-name="P12"><text:span text:style-name="T1"/></text:p>
      <text:p text:style-name="P12"><text:span text:style-name="T1">Председатель Совета депутатов<text:tab/><text:tab/>И.о</text:span><text:span text:style-name="T4"> </text:span><text:span text:style-name="T1">главы</text:span><text:span text:style-name="T4"> </text:span><text:span text:style-name="T1">Мышланского сельсовета Мышланского сельсовета<text:tab/><text:tab/><text:tab/>Сузунского района <text:s text:c="5"/></text:span></text:p>
      <text:p text:style-name="P12"><text:span text:style-name="T1">Новосибирской области<text:tab/><text:tab/><text:tab/>Новосибирской области</text:span></text:p>
      <text:p text:style-name="P12"><text:span text:style-name="T1">_________________ А.В. Иконников <text:s text:c="8"/>______________ Ю.А. Бархатова</text:span></text:p>
      <text:p text:style-name="P9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51:25.46</meta:creation-date>
    <meta:document-statistic meta:table-count="0" meta:image-count="0" meta:object-count="0" meta:page-count="2" meta:paragraph-count="25" meta:word-count="300" meta:character-count="2520"/>
    <dc:date>2022-11-29T09:56:12.27</dc:date>
    <meta:editing-duration>PT4M46S</meta:editing-duration>
    <meta:editing-cycles>1</meta:editing-cycles>
    <meta:generator>OpenOffice/4.1.3$Win32 OpenOffice.org_project/413m1$Build-9783</meta:generator>
  </office:meta>
</office:document-meta>
</file>