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7" style:family="paragraph" style:parent-style-name="Standard" style:list-style-name="">
      <style:paragraph-properties fo:text-align="center" style:justify-single-word="false" fo:break-before="pag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000000" style:font-weight-complex="bold"/>
    </style:style>
    <style:style style:name="P12" style:family="paragraph" style:parent-style-name="ConsNormal">
      <style:paragraph-properties fo:margin-left="0cm" fo:margin-right="0cm" fo:line-height="95%" fo:text-indent="0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fo:text-align="end" style:justify-single-word="false" fo:text-indent="1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16" style:family="paragraph" style:parent-style-name="Normal_20__28_Web_29_">
      <style:paragraph-properties fo:margin-left="0cm" fo:margin-right="0cm" fo:margin-top="0cm" fo:margin-bottom="0cm" fo:text-align="end" style:justify-single-word="false" fo:text-indent="1cm" style:auto-text-indent="false" fo:break-before="page"/>
    </style:style>
    <style:style style:name="P17" style:family="paragraph" style:parent-style-name="Normal_20__28_Web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top="0cm" fo:margin-bottom="0cm" fo:text-align="center" style:justify-single-word="false"/>
    </style:style>
    <style:style style:name="P19" style:family="paragraph" style:parent-style-name="Heading_20_5">
      <style:paragraph-properties fo:text-align="center" style:justify-single-word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fo:font-size="16pt" style:font-size-asian="16pt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8">СОВЕТ ДЕПУТАТОВ</text:span></text:h>
      <text:h text:style-name="P2" text:outline-level="1"><text:span text:style-name="T8">МЫШЛАНСКОГО СЕЛЬСОВЕТА</text:span></text:h>
      <text:h text:style-name="P2" text:outline-level="1"><text:span text:style-name="T8">Сузунского района Новосибирской области</text:span></text:h>
      <text:p text:style-name="P1"><text:span text:style-name="T8">шестого созыва</text:span></text:p>
      <text:h text:style-name="P3" text:outline-level="1"/>
      <text:h text:style-name="P2" text:outline-level="1"><text:span text:style-name="T8"><text:s/>Р Е Ш Е Н И Е</text:span></text:h>
      <text:h text:style-name="P2" text:outline-level="1"><text:span text:style-name="T8">Двадцать четвертой сессии</text:span></text:h>
      <text:h text:style-name="P2" text:outline-level="1"><text:span text:style-name="T8">с. Мышланка</text:span></text:h>
      <text:h text:style-name="P3" text:outline-level="1"/>
      <text:p text:style-name="P1"><text:span text:style-name="T8"><text:s/></text:span></text:p>
      <text:p text:style-name="P10">От <text:s/>09.09.2022 <text:s text:c="96"/>№ 103</text:p>
      <text:p text:style-name="P10"/>
      <text:p text:style-name="P11"/>
      <text:h text:style-name="P19" text:outline-level="5"><text:span text:style-name="T6">Об утверждении положения о дополнительном профессиональном образовании муниципальных служащих администрации Мышланского сельсовета Сузунского района Новосибирской области</text:span></text:h>
      <text:p text:style-name="P13"><text:span text:style-name="T1"> </text:span></text:p>
      <text:p text:style-name="P8"><text:span text:style-name="T1">В соответствии с Федеральным законом </text:span><text:a xlink:type="simple" xlink:href="https://pravo-search.minjust.ru/bigs/showDocument.html?id=BBF89570-6239-4CFB-BDBA-5B454C14E321" text:style-name="Internet_20_link" text:visited-style-name="Visited_20_Internet_20_Link"><text:span text:style-name="hyperlink">от 02.03.2007 № 25-ФЗ</text:span></text:a><text:span text:style-name="T8"> </text:span><text:a xlink:type="simple" xlink:href="https://pravo-search.minjust.ru/bigs/showDocument.html?id=BBF89570-6239-4CFB-BDBA-5B454C14E321" text:style-name="Internet_20_link" text:visited-style-name="Visited_20_Internet_20_Link"><text:span text:style-name="hyperlink"><text:span text:style-name="T8">«О муниципальной службе в Российской Федерации»</text:span></text:span></text:a><text:span text:style-name="T1">,</text:span><text:span text:style-name="T7"> </text:span><text:span text:style-name="T1">Трудовым кодексом Российской Федерации, </text:span><text:span text:style-name="T8">Совет депутатов Мышланского сельсовета Сузунского района Новосибирской области</text:span></text:p>
      <text:p text:style-name="P9"/>
      <text:p text:style-name="P5"><text:span text:style-name="T8">РЕШИЛ:</text:span></text:p>
      <text:p text:style-name="P13"><text:span text:style-name="T1">1. Утвердить прилагаемое Положение о дополнительном профессиональном образовании муниципальных служащих администрации </text:span><text:span text:style-name="T3">Мышланского</text:span><text:span text:style-name="T1"> сельсовета Сузунского района Новосибирской области.</text:span></text:p>
      <text:p text:style-name="P13"><text:span text:style-name="T1">2.</text:span><text:span text:style-name="T3"> </text:span><text:span text:style-name="T1">Опубликовать настоящее решение в </text:span><text:span text:style-name="T3">информационном бюллетене органов местного самоуправления Мышланского сельсовета</text:span><text:span text:style-name="T1"> </text:span><text:span text:style-name="T3">«Мышланский Вестник» </text:span><text:span text:style-name="T1">и разместить на официальном сайте администрации </text:span><text:span text:style-name="T3">Мышланского</text:span><text:span text:style-name="T1"> сельсовета Сузунского района Новосибирской области.</text:span></text:p>
      <text:p text:style-name="P13"><text:span text:style-name="T1"><text:s/></text:span></text:p>
      <text:p text:style-name="P17"/>
      <text:p text:style-name="P12"><text:span text:style-name="T8">Председатель Совета депутатов<text:tab/><text:tab/><text:tab/>Глава Мышланского сельсовета Мышланского сельсовета<text:tab/><text:tab/><text:tab/><text:tab/>Сузунского района <text:s text:c="10"/><text:tab/></text:span></text:p>
      <text:p text:style-name="P12"><text:span text:style-name="T8">Сузунского района<text:tab/><text:tab/><text:tab/><text:tab/><text:tab/>Новосибирской области</text:span></text:p>
      <text:p text:style-name="P12"><text:span text:style-name="T8">Новосибирской области<text:tab/><text:tab/><text:tab/><text:tab/></text:span></text:p>
      <text:p text:style-name="P12"><text:span text:style-name="T8">_________________ А.В. Иконников <text:tab/><text:tab/> ______________ <text:s/>В.С. Титов</text:span></text:p>
      <text:p text:style-name="P6"/>
      <text:p text:style-name="P16"><text:span text:style-name="T1">Утверждено</text:span></text:p>
      <text:p text:style-name="P4"><text:span text:style-name="T8">решением Совета депутатов</text:span></text:p>
      <text:p text:style-name="P4"><text:span text:style-name="T8">Мышланского сельсовета Сузунского района</text:span></text:p>
      <text:p text:style-name="P4"><text:span text:style-name="T8">Новосибирской области</text:span></text:p>
      <text:p text:style-name="P4"><text:span text:style-name="T8">От 09.09.2022 г. <text:s/>№ 103</text:span></text:p>
      <text:p text:style-name="P14"><text:span text:style-name="T1"> </text:span></text:p>
      <text:p text:style-name="P18"><text:span text:style-name="T2">Положение о дополнительном профессиональном образовании муниципальных служащих администрации </text:span><text:span text:style-name="T4">Мышланского</text:span><text:span text:style-name="T2"> сельсовета Сузунского района Новосибирской области</text:span></text:p>
      <text:p text:style-name="P18"><text:span text:style-name="T1"> </text:span></text:p>
      <text:p text:style-name="P18"><text:span text:style-name="T2">1. Общие положения</text:span></text:p>
      <text:p text:style-name="P13"><text:span text:style-name="T1"> </text:span></text:p>
      <text:p text:style-name="P13"><text:span text:style-name="T1">1.1. Настоящее Положение о дополнительном профессиональном образовании муниципальных служащих администрации</text:span><text:span text:style-name="T3"> Мышланского</text:span><text:span text:style-name="T1"> сельсовета Сузунского района Новосибирской области (далее – Положение) разработано в соответствии с Федеральными законами </text:span><text:a xlink:type="simple" xlink:href="https://pravo-search.minjust.ru/bigs/showDocument.html?id=BBF89570-6239-4CFB-BDBA-5B454C14E321" text:style-name="Internet_20_link" text:visited-style-name="Visited_20_Internet_20_Link"><text:span text:style-name="hyperlink"><text:span text:style-name="T8">от 02.03.2007 № 25-ФЗ</text:span></text:span></text:a><text:span text:style-name="T8"> </text:span><text:a xlink:type="simple" xlink:href="https://pravo-search.minjust.ru/bigs/showDocument.html?id=BBF89570-6239-4CFB-BDBA-5B454C14E321" text:style-name="Internet_20_link" text:visited-style-name="Visited_20_Internet_20_Link"><text:span text:style-name="hyperlink"><text:span text:style-name="T8">«О муниципальной службе в Российской Федерации»</text:span></text:span></text:a><text:span text:style-name="T8">, от 29.12.2012 № 273-ФЗ «</text:span><text:a xlink:type="simple" xlink:href="https://pravo-search.minjust.ru/bigs/showDocument.html?id=4D9DA04F-6DEF-4D7E-B43A-0FAFD797FD54" text:style-name="Internet_20_link" text:visited-style-name="Visited_20_Internet_20_Link"><text:span text:style-name="hyperlink"><text:span text:style-name="T8">Об образовании в Российской Федерации</text:span></text:span></text:a><text:span text:style-name="T8">», <text:s/> </text:span><text:a xlink:type="simple" xlink:href="https://pravo-search.minjust.ru/bigs/showDocument.html?id=E3582471-B8B8-4D69-B4C4-3DF3F904EEA0" text:style-name="Internet_20_link" text:visited-style-name="Visited_20_Internet_20_Link"><text:span text:style-name="hyperlink"><text:span text:style-name="T8">от 05.04.2013 № 44-ФЗ</text:span></text:span></text:a><text:span text:style-name="T8"> «</text:span><text:a xlink:type="simple" xlink:href="https://pravo-search.minjust.ru/bigs/showDocument.html?id=E3582471-B8B8-4D69-B4C4-3DF3F904EEA0" text:style-name="Internet_20_link" text:visited-style-name="Visited_20_Internet_20_Link"><text:span text:style-name="hyperlink"><text:span text:style-name="T8">О контрактной системе в сфере закупок товаров, работ, услуг для обеспечения государственных и муниципальных нужд</text:span></text:span></text:a><text:span text:style-name="T1">», Указом Президента Российской Федерации от 21.02.2019 № 68 «О профессиональном развитии государственных гражданских служащих Российской Федерации».</text:span></text:p>
      <text:p text:style-name="P13"><text:span text:style-name="T1">1.2. Положение определяет порядок и условия организации дополнительного профессионального образования муниципальных служащих администрации </text:span><text:span text:style-name="T3">Мышланского </text:span><text:span text:style-name="T1">сельсовета Сузунского района Новосибирской области (далее - муниципальные служащие).</text:span></text:p>
      <text:p text:style-name="P13"><text:span text:style-name="T1">1.3. Обеспечение дополнительного профессионального образования муниципальных служащих является обязанностью работодателя в случаях, предусмотренных федеральными законами, иными нормативными правовыми актами Российской Федерации.</text:span></text:p>
      <text:p text:style-name="P13"><text:span text:style-name="T1"> </text:span></text:p>
      <text:p text:style-name="P15"><text:span text:style-name="T5">2. Цели, принципы, формы и условия дополнительного профессионального образования</text:span></text:p>
      <text:p text:style-name="P13"><text:span text:style-name="T1"> </text:span></text:p>
      <text:p text:style-name="P13"><text:span text:style-name="T1">2.1. Дополнительное профессиональное образование муниципального служащего осуществляется с целью обеспечения уровня теоретических и практических знаний в соответствии с постоянно повышающимися требованиями к организации муниципального управления, повышения эффективности исполнения муниципальным служащим должностных обязанностей и создания условий для продвижения квалифицированных кадров.</text:span></text:p>
      <text:p text:style-name="P13"><text:span text:style-name="T1">2.2. Основными принципами дополнительного профессионального образования являются обязательность, периодичность, целевая направленность.</text:span></text:p>
      <text:p text:style-name="P13"><text:span text:style-name="T1">2.3. Дополнительное профессиональное образование муниципального служащего осуществляется в организациях, осуществляющих образовательную </text:span><text:soft-page-break/><text:span text:style-name="T1">деятельность по дополнительным профессиональным программам.</text:span></text:p>
      <text:p text:style-name="P13"><text:span text:style-name="T1">2.4. К освоению дополнительных профессиональных программ допускаются:</text:span></text:p>
      <text:p text:style-name="P13"><text:span text:style-name="T1">1) лица, имеющие среднее профессиональное и (или) высшее образование;</text:span></text:p>
      <text:p text:style-name="P13"><text:span text:style-name="T1">2) лица, получающие среднее профессиональное и (или) высшее образование.</text:span></text:p>
      <text:p text:style-name="P13"><text:span text:style-name="T1">2.5. Дополнительное профессиональное образование муниципального служащего осуществляется в любой, предусмотренной законодательством об образовании форме обучения, с отрывом или без отрыва от исполнения должностных обязанностей по замещаемой должности муниципальной службы.</text:span></text:p>
      <text:p text:style-name="P13"><text:span text:style-name="T1">2.6. Организация дополнительного профессионального образования муниципального служащего осуществляется на основе плана дополнительного профессионального образования муниципальных служащих, ежегодно утверждаемого муниципальным правовым актом.</text:span></text:p>
      <text:p text:style-name="P13"><text:span text:style-name="T1"> </text:span></text:p>
      <text:p text:style-name="P15"><text:span text:style-name="T5">3. Виды, сроки и порядок получения дополнительного профессионального образования</text:span></text:p>
      <text:p text:style-name="P13"><text:span text:style-name="T1"> </text:span></text:p>
      <text:p text:style-name="P13"><text:span text:style-name="T1">3.1. Дополнительное профессиональное образование муниципального служащего включает в себя повышение квалификации и профессиональную переподготовку.</text:span></text:p>
      <text:p text:style-name="P13"><text:span text:style-name="T1">Повышение квалификации и профессиональная переподготовка являются самостоятельными видами дополнительного профессионального образования.</text:span></text:p>
      <text:p text:style-name="P13"><text:span text:style-name="T1">3.2. Повышение квалификации направлено на совершенствование и (или) получение новой компетенции, необходимой для профессиональной деятельности, и (или) повышение профессионального уровня в рамках имеющейся квалификации.</text:span></text:p>
      <text:p text:style-name="P13"><text:span text:style-name="T1">3.3. Повышение квалификации муниципального служащего осуществляется по мере необходимости, определяемой представителем нанимателя, но не реже одного раза в три года.</text:span></text:p>
      <text:p text:style-name="P13"><text:span text:style-name="T1">3.4. Основаниями для направления муниципального служащего на повышение квалификации являются:</text:span></text:p>
      <text:p text:style-name="P13"><text:span text:style-name="T1">- рекомендация аттестационной комиссии о направлении муниципального служащего на повышение квалификации;</text:span></text:p>
      <text:p text:style-name="P13"><text:span text:style-name="T1">- назначение муниципального служащего в порядке должностного роста на иную должность муниципальной службы;</text:span></text:p>
      <text:p text:style-name="P13"><text:span text:style-name="T1">- включение муниципального служащего в кадровый резерв для замещения должности муниципальной службы.</text:span></text:p>
      <text:p text:style-name="P13"><text:span text:style-name="T1">Муниципальный служащий, впервые принятый на должность муниципальной службы, направляется на повышение квалификации по истечении испытательного срока или шести месяцев после поступления на муниципальную службу.</text:span></text:p>
      <text:p text:style-name="P13"><text:span text:style-name="T1">3.5. Профессиональная переподготовка направлена на получение компетенции, необходимой для выполнения нового вида профессиональной деятельности, приобретение новой квалификации.</text:span></text:p>
      <text:p text:style-name="P13"><text:soft-page-break/><text:span text:style-name="T1">3.6. Профессиональная переподготовка муниципального служащего осуществляется с учетом профиля его образования.</text:span></text:p>
      <text:p text:style-name="P13"><text:span text:style-name="T1">Основаниями для направления муниципального служащего на профессиональную переподготовку являются:</text:span></text:p>
      <text:p text:style-name="P13"><text:span text:style-name="T1">- рекомендация аттестационной комиссии о направлении муниципального служащего на профессиональную переподготовку;</text:span></text:p>
      <text:p text:style-name="P13"><text:span text:style-name="T1">- назначение муниципального служащего в порядке должностного роста на иную должность муниципальной службы;</text:span></text:p>
      <text:p text:style-name="P13"><text:span text:style-name="T1">- включение муниципального служащего в кадровый резерв для замещения должности муниципальной службы;</text:span></text:p>
      <text:p text:style-name="P13"><text:span text:style-name="T1">- изменение вида профессиональной служебной деятельности муниципального служащего.</text:span></text:p>
      <text:p text:style-name="P13"><text:span text:style-name="T1">По результатам профессиональной переподготовки муниципальному служащему может быть присвоена дополнительная квалификация.</text:span></text:p>
      <text:p text:style-name="P13"><text:span text:style-name="T1">3.7. Срок освоения дополнительной профессиональной программы должен обеспечивать возможность достижения планируемых результатов и получение новой компетенции (квалификации), заявленных в программе. При этом минимально допустимый срок освоения программ повышения квалификации не может быть менее 16 часов, а срок освоения программ профессиональной переподготовки - менее 250 часов.</text:span></text:p>
      <text:p text:style-name="P13"><text:span text:style-name="T1">3.8. Муниципальный служащий, успешно завершивший курс обучения и получивший документы о дополнительном профессиональном образовании, в течение трех рабочих дней после завершения обучения представляет копию документа об образовании в администрацию <text:s text:c="2"/>уполномоченному специалисту по кадрам, для приобщения к материалам личного дела.</text:span></text:p>
      <text:p text:style-name="P13"><text:span text:style-name="T1"> </text:span></text:p>
      <text:p text:style-name="P15"><text:span text:style-name="T5">4. Организация дополнительного профессионального образования</text:span></text:p>
      <text:p text:style-name="P13"><text:span text:style-name="T1"> </text:span></text:p>
      <text:p text:style-name="P13"><text:span text:style-name="T1">4.1. Работа по организации дополнительного профессионального образования муниципальных служащих включает следующие мероприятия:</text:span></text:p>
      <text:p text:style-name="P13"><text:span text:style-name="T1">- определение потребности в дополнительном профессиональном образовании муниципальных служащих на предстоящий год на основе анализа кадрового состава и индивидуальных планов профессионального развития муниципальных служащих;</text:span></text:p>
      <text:p text:style-name="P13"><text:span text:style-name="T1">- формирование плана дополнительного профессионального образования муниципальных служащих, который включает в себя количество муниципальных служащих, планируемых для направления на обучение, наименования дополнительных профессиональных программ и планируемые расходы на обучение;</text:span></text:p>
      <text:p text:style-name="P13"><text:span text:style-name="T1">- составление сметы расходов на дополнительное профессиональное образование муниципальных служащих на предстоящий год;</text:span></text:p>
      <text:p text:style-name="P13"><text:span text:style-name="T1">- доведение утвержденного плана дополнительного профессионального образования муниципальных служащих до главы <text:s text:c="2"/>и муниципальных служащих в течение 10 дней с момента его утверждения;</text:span></text:p>
      <text:p text:style-name="P13"><text:span text:style-name="T1">- подготовка документации для заключения муниципальных контрактов на </text:span><text:soft-page-break/><text:span text:style-name="T1">оказание образовательных услуг по дополнительным профессиональным программам профессиональной переподготовки, повышения квалификации муниципальных служащих;</text:span></text:p>
      <text:p text:style-name="P13"><text:span text:style-name="T1">- информирование муниципальных служащих о реализации дополнительных профессиональных программ в предстоящем квартале;</text:span></text:p>
      <text:p text:style-name="P13"><text:span text:style-name="T1">- подготовка проектов муниципальных правовых актов о направлении на повышение квалификации, профессиональную переподготовку муниципальных служащих в соответствии с утвержденным планом дополнительного профессионального образования муниципальных служащих;</text:span></text:p>
      <text:p text:style-name="P13"><text:span text:style-name="T1">- контроль за выполнением образовательными организациями условий муниципальных контрактов на оказание образовательных услуг (профессиональной переподготовки, повышения квалификации муниципальных служащих);</text:span></text:p>
      <text:p text:style-name="P13"><text:span text:style-name="T1">- приобщение к личному делу муниципального служащего заверенных копий документов о получении дополнительного профессионального образования;</text:span></text:p>
      <text:p text:style-name="P13"><text:span text:style-name="T1">- подготовка аналитических материалов по итогам обучения муниципальных служащих за год.</text:span></text:p>
      <text:p text:style-name="P13"><text:span text:style-name="T1"> </text:span></text:p>
      <text:p text:style-name="P15"><text:span text:style-name="T5">5. Финансирование дополнительного профессионального образования</text:span></text:p>
      <text:p text:style-name="P13"><text:span text:style-name="T1"> </text:span></text:p>
      <text:p text:style-name="P13"><text:span text:style-name="T1">5.1. Дополнительное профессиональное образование муниципального служащего осуществляется за счет средств местного бюджета <text:s/>поселения.</text:span></text:p>
      <text:p text:style-name="P13"><text:span text:style-name="T1">5.2. Расходы, связанные с дополнительным профессиональным образованием муниципального служащего, предусматриваются в бюджете муниципального образования на очередной финансовый год.</text:span></text:p>
      <text:p text:style-name="P13"><text:span text:style-name="T1">5.3. За муниципальным служащим на период получения им дополнительного профессионального образования сохраняются замещаемая должность муниципальной службы и денежное содержание.</text:span></text:p>
      <text:p text:style-name="P13"><text:span text:style-name="T1">5.4. В случае направления муниципального служащего на профессиональную переподготовку, повышение квалификации в другую местность, работодатель возмещает расходы, связанные со служебной командировкой, в соответствии с трудовым законодательством Российской Федерации.</text:span></text:p>
      <text:p text:style-name="P13"><text:span text:style-name="T1">5.5. Муниципальный служащий, обучающийся по дополнительным профессиональным программам профессиональной переподготовки, повышения квалификации за счет средств местного бюджета и увольняющийся из органа местного самоуправления, муниципального органа в период обучения, теряет право на дальнейшее обучение за счет средств местного бюдже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2" fo:widows="2" fo:text-indent="1.27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hyperlink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09:57:01.47</meta:creation-date>
    <meta:document-statistic meta:table-count="0" meta:image-count="0" meta:object-count="0" meta:page-count="5" meta:paragraph-count="88" meta:word-count="1093" meta:character-count="10430"/>
    <dc:date>2022-11-29T09:59:43.03</dc:date>
    <meta:editing-duration>PT2M41S</meta:editing-duration>
    <meta:editing-cycles>1</meta:editing-cycles>
    <meta:generator>OpenOffice/4.1.3$Win32 OpenOffice.org_project/413m1$Build-9783</meta:generator>
  </office:meta>
</office:document-meta>
</file>