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list-style-name="WWNum38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 style:list-style-name="WWNum39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13" style:family="paragraph" style:parent-style-name="Standard" style:list-style-name="WWNum39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000000" style:font-weight-complex="bold"/>
    </style:style>
    <style:style style:name="P16" style:family="paragraph" style:parent-style-name="ConsNormal">
      <style:paragraph-properties fo:margin-left="0cm" fo:margin-right="0cm" fo:line-height="95%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СОВЕТ ДЕПУТАТОВ</text:span></text:h>
      <text:h text:style-name="P2" text:outline-level="1"><text:span text:style-name="T1">МЫШЛАНСКОГО СЕЛЬСОВЕТА</text:span></text:h>
      <text:h text:style-name="P2" text:outline-level="1"><text:span text:style-name="T1">Сузунского района Новосибирской области</text:span></text:h>
      <text:p text:style-name="P1"><text:span text:style-name="T1">шестого созыва</text:span></text:p>
      <text:h text:style-name="P3" text:outline-level="1"/>
      <text:h text:style-name="P2" text:outline-level="1"><text:span text:style-name="T1"><text:s/>Р Е Ш Е Н И Е</text:span></text:h>
      <text:h text:style-name="P2" text:outline-level="1"><text:span text:style-name="T1">Двадцать четвертой сессии</text:span></text:h>
      <text:h text:style-name="P2" text:outline-level="1"><text:span text:style-name="T1">с. Мышланка</text:span></text:h>
      <text:h text:style-name="P3" text:outline-level="1"/>
      <text:p text:style-name="P1"><text:span text:style-name="T1"><text:s/></text:span></text:p>
      <text:p text:style-name="P14">От <text:s/>09.09.2022 <text:s text:c="97"/>№ 105</text:p>
      <text:p text:style-name="P14"/>
      <text:p text:style-name="P15"/>
      <text:p text:style-name="P1"><text:span text:style-name="T1">О внесении изменений в решение Совета депутатов Мышланского сельсовета Сузунского района Новосибирской области от 13.04.2016 № 31 «</text:span><text:span text:style-name="T4">О Порядке предоставления сведений о доходах, об имуществе и обязательствах имущественного характера, представляемых депутатом Совета депутатов Мышланского сельсовета Сузунского района Новосибирской области, а также о доходах, об имуществе и обязательствах имущественного характера его супруги (супруга) и несовершеннолетних детей</text:span><text:span text:style-name="T1">»</text:span></text:p>
      <text:p text:style-name="P8"/>
      <text:p text:style-name="P8"/>
      <text:p text:style-name="P9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Уставом сельского поселения Мышланского сельсовета Сузунского муниципального района Новосибирской области, Совет депутатов Мышланского сельсовета Сузунского района Новосибирской области</text:span></text:p>
      <text:p text:style-name="P5"/>
      <text:p text:style-name="P6"><text:span text:style-name="T2">РЕШИЛ:</text:span></text:p>
      <text:list xml:id="list5005734596317189455" text:style-name="WWNum38">
        <text:list-item>
          <text:list>
            <text:list-item>
              <text:p text:style-name="P10"><text:span text:style-name="T1">Внести в решение Совета депутатов Мышланского сельсовета Сузунского района Новосибирской области от 13.04.2016 № 31 «</text:span><text:span text:style-name="T4">О Порядке предоставления сведений о доходах, об имуществе и обязательствах имущественного характера, представляемых депутатом Совета депутатов Мышланского сельсовета Сузунского района Новосибирской области, а также о доходах, об имуществе и обязательствах имущественного характера его супруги (супруга) и несовершеннолетних детей</text:span><text:span text:style-name="T1">» следующие изменения:</text:span></text:p>
            </text:list-item>
          </text:list>
        </text:list-item>
      </text:list>
      <text:list xml:id="list388575342039925639" text:style-name="WWNum39">
        <text:list-item>
          <text:list>
            <text:list-item>
              <text:p text:style-name="P11"><text:span text:style-name="T1"><text:s/>В Порядке </text:span><text:span text:style-name="T4">предоставления сведений о доходах, об имуществе и обязательствах имущественного характера, представляемых депутатом Совета депутатов Мышланского сельсовета Сузунского района Новосибирской области, а также о доходах, об имуществе и обязательствах имущественного характера его супруги (супруга) и несовершеннолетних детей</text:span><text:span text:style-name="T1">:</text:span></text:p>
              <text:list>
                <text:list-item>
                  <text:p text:style-name="P13"><text:span text:style-name="T1">Пункт 2 дополнить подпунктом 3 следующего содержания:</text:span></text:p>
                </text:list-item>
              </text:list>
            </text:list-item>
          </text:list>
        </text:list-item>
      </text:list>
      <text:p text:style-name="P12"><text:span text:style-name="T1">«3) </text:span><text:span text:style-name="T3">сведения об источниках получения средств, за счет которых совершены сделки (совершена сделка) по приобретению земельного участка, </text:span><text:soft-page-break/><text:span text:style-name="T3">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</text:span><text:span text:style-name="T1">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».</text:span></text:p>
      <text:p text:style-name="P9"><text:span text:style-name="T1">2. Опубликовать настоящее решение в информацинном бюллетене органов местного самоуправления Мышланского сельсовета «Мышланскйи Вестник» и разместить на официальном сайте администрации Мышланского сельсовета Сузунского района Новосибирской области.</text:span></text:p>
      <text:p text:style-name="P4"/>
      <text:p text:style-name="P4"/>
      <text:p text:style-name="P16"><text:span text:style-name="T1">Председатель Совета депутатов<text:tab/><text:tab/><text:tab/>Глава Мышланского сельсовета Мышланского сельсовета<text:tab/><text:tab/><text:tab/><text:tab/>Сузунского района</text:span></text:p>
      <text:p text:style-name="P16"><text:span text:style-name="T1">Сузунского района<text:tab/><text:tab/><text:tab/><text:tab/><text:tab/>Новосибирской области</text:span></text:p>
      <text:p text:style-name="P16"><text:span text:style-name="T1">Новосибирской области<text:tab/><text:tab/><text:tab/><text:tab/></text:span></text:p>
      <text:p text:style-name="P16"><text:span text:style-name="T1">_________________ А.В. Иконников<text:tab/><text:tab/>______________ <text:s/>В.С. Т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5" style:display-name="ListLabel 5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0:01:57.68</meta:creation-date>
    <meta:document-statistic meta:table-count="0" meta:image-count="0" meta:object-count="0" meta:page-count="2" meta:paragraph-count="21" meta:word-count="342" meta:character-count="2959"/>
    <dc:date>2022-11-29T10:03:39.44</dc:date>
    <meta:editing-duration>PT1M41S</meta:editing-duration>
    <meta:editing-cycles>1</meta:editing-cycles>
    <meta:generator>OpenOffice/4.1.3$Win32 OpenOffice.org_project/413m1$Build-9783</meta:generator>
  </office:meta>
</office:document-meta>
</file>