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line-height="95%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orphans="0" fo:widows="0"/>
    </style:style>
    <style:style style:name="P3" style:family="paragraph" style:parent-style-name="Text_20_body">
      <style:paragraph-properties fo:margin-left="0cm" fo:margin-right="0cm" fo:orphans="0" fo:widows="0" fo:text-indent="1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">
      <style:paragraph-properties fo:text-align="center" style:justify-single-word="false"/>
    </style:style>
    <style:style style:name="P6" style:family="paragraph" style:parent-style-name="Standard" style:list-style-name="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">
      <style:paragraph-properties fo:text-align="center" style:justify-single-word="false" fo:break-before="pag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language-asian="en" style:country-asian="US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fo:font-size="14pt" style:font-size-asian="14pt" style:language-asian="en" style:country-asian="US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en" style:country-asian="US" style:font-size-complex="14pt" style:font-weight-complex="bold"/>
    </style:style>
    <style:style style:name="T4" style:family="text">
      <style:text-properties fo:font-size="14pt" style:font-size-asian="14pt" style:language-asian="ar" style:country-asian="SA" style:font-size-complex="14pt"/>
    </style:style>
    <style:style style:name="T5" style:family="text">
      <style:text-properties fo:font-size="14pt" fo:font-weight="bold" style:font-size-asian="14pt" style:language-asian="ar" style:country-asian="SA" style:font-weight-asian="bold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СОВЕТ ДЕПУТАТОВ</text:span></text:h>
      <text:h text:style-name="P5" text:outline-level="1"><text:span text:style-name="T2">МЫШЛАНСКОГО СЕЛЬСОВЕТА</text:span></text:h>
      <text:h text:style-name="P5" text:outline-level="1"><text:span text:style-name="T2">Сузунского района Новосибирской области</text:span></text:h>
      <text:p text:style-name="P4"><text:span text:style-name="T2">Шестого созыва</text:span></text:p>
      <text:h text:style-name="P6" text:outline-level="1"/>
      <text:h text:style-name="P5" text:outline-level="1"><text:span text:style-name="T1"><text:s/>Р Е Ш Е Н И Е</text:span></text:h>
      <text:h text:style-name="P5" text:outline-level="1"><text:span text:style-name="T2"><text:s/>Двадцать пятой сессии</text:span></text:h>
      <text:h text:style-name="P5" text:outline-level="1"><text:span text:style-name="T1">с. Мышланка</text:span></text:h>
      <text:h text:style-name="P6" text:outline-level="1"/>
      <text:p text:style-name="Standard"><text:span text:style-name="T1">От 27.10.2022 <text:s text:c="98"/>№ 107<text:tab/><text:tab/><text:tab/><text:tab/><text:tab/><text:tab/><text:tab/><text:tab/></text:span></text:p>
      <text:p text:style-name="Standard"><text:span text:style-name="T3">Об исполнении бюджета</text:span></text:p>
      <text:p text:style-name="Standard"><text:span text:style-name="T3">Мышланского сельсовета</text:span></text:p>
      <text:p text:style-name="Standard"><text:span text:style-name="T3">Сузунского района Новосибирской области</text:span></text:p>
      <text:p text:style-name="Standard"><text:span text:style-name="T3">За 9 месяцев 2022 год</text:span></text:p>
      <text:p text:style-name="P9"/>
      <text:p text:style-name="P11"><text:span text:style-name="T3">На основании статьи 264.2 Бюджетного кодекса Российской федерации, </text:span><text:span text:style-name="T2">статьи 34 Положения «О бюджетном процессе в Мышланском сельсовете Сузунского района Новосибирской области», утвержденного решением Совета депутатов Мышланского сельсовета Сузунского района Новосибирской области от 26.10.2021 № 58, </text:span><text:span text:style-name="T3">Совет депутатов Мышланского сельсовета Сузунского района Новосибирской области</text:span></text:p>
      <text:p text:style-name="P13"/>
      <text:p text:style-name="P7"><text:span text:style-name="T5">РЕШИЛ:</text:span></text:p>
      <text:p text:style-name="P12"><text:span text:style-name="T4">1. Принять к сведению отчет об исполнении бюджета Мышланского сельсовета </text:span><text:span text:style-name="T6">за 9 месяцев 2022 года </text:span><text:span text:style-name="T4">по доходам в сумме 5 949 655,09 руб., по расходам в сумме 5 829 560,45 руб., с превышением доходов над расходами (профицит бюджета Мышланского сельсовета Сузунского района Новосибирской области) в сумме 120 094,64 руб. и со следующими показателями: </text:span></text:p>
      <text:p text:style-name="P12"><text:span text:style-name="T4">1.1. кассовое исполнение доходов бюджета Мышланского сельсовета Сузунского района Новосибирской области </text:span><text:span text:style-name="T6">за 9 месяцев 2022 года</text:span><text:span text:style-name="T4"> по кодам классификации доходов бюджета согласно <text:s/>приложению 1;</text:span></text:p>
      <text:p text:style-name="P10"/>
      <text:p text:style-name="P12"><text:span text:style-name="T4">1.2. кассовое исполнение расходов бюджета Мышланского сельсовета Сузунского района Новосибирской области </text:span><text:span text:style-name="T6">за 9 месяцев 2022 года</text:span><text:span text:style-name="T4">:</text:span></text:p>
      <text:p text:style-name="P12"><text:span text:style-name="T4">- по разделам и подразделам классификации расходов бюджета Мышланского сельсовета Сузунского района Новосибирской области согласно приложению 2;</text:span></text:p>
      <text:p text:style-name="P12"><text:span text:style-name="T4">- по ведомственной структуре расходов бюджета Мышланского сельсовета Сузунского района Новосибирской области согласно приложению 3;</text:span></text:p>
      <text:p text:style-name="P10"/>
      <text:p text:style-name="P12"><text:span text:style-name="T4">1.3. кассовое исполнение бюджета Мышланского сельсовета Сузунского района Новосибирской области </text:span><text:span text:style-name="T6">за 9 месяцев 2022 года</text:span><text:span text:style-name="T4">по кодам источников финансирования дефицита бюджета согласно приложению 4.</text:span></text:p>
      <text:p text:style-name="P2"><text:soft-page-break/></text:p>
      <text:p text:style-name="P3">2. Опубликовать настоящее решение в информационном бюллетене органов местного самоуправления Мышланского сельсовета «Мышланский Вестник» и разместить на официальном сайте администрации Мышланского сельсовета Сузунского района Новосибирской области.</text:p>
      <text:p text:style-name="P1"/>
      <text:p text:style-name="P1"/>
      <text:p text:style-name="P1">Председатель Совета депутатов<text:tab/><text:tab/><text:tab/>И.о главы Мышланского сельсовета<text:tab/><text:tab/><text:tab/><text:tab/><text:tab/><text:tab/><text:tab/>Мышланского сельсовета</text:p>
      <text:p text:style-name="P1">Сузунского района <text:tab/><text:tab/><text:tab/><text:tab/><text:tab/>Новосибирской области</text:p>
      <text:p text:style-name="P1">Новосибирской области</text:p>
      <text:p text:style-name="P1"><text:span text:style-name="T2">_________________ А.В. Иконников <text:tab/><text:tab/>______________ Ю.А. Бархат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0:06:23.05</meta:creation-date>
    <meta:document-statistic meta:table-count="0" meta:image-count="0" meta:object-count="0" meta:page-count="2" meta:paragraph-count="25" meta:word-count="279" meta:character-count="2346"/>
    <dc:date>2022-11-29T10:09:16.67</dc:date>
    <meta:editing-duration>PT2M53S</meta:editing-duration>
    <meta:editing-cycles>1</meta:editing-cycles>
    <meta:generator>OpenOffice/4.1.3$Win32 OpenOffice.org_project/413m1$Build-9783</meta:generator>
  </office:meta>
</office:document-meta>
</file>