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_5f_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2" style:family="paragraph" style:parent-style-name="ConsNormal">
      <style:paragraph-properties fo:margin-left="0cm" fo:margin-right="0cm" fo:line-height="95%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0" style:family="paragraph" style:parent-style-name="Standard" style:list-style-name="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001cm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1.461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1.46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 style:list-style-name="WWNum19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7.7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46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СОВЕТ ДЕПУТАТОВ</text:span></text:h>
      <text:h text:style-name="P8" text:outline-level="1"><text:span text:style-name="T2">МЫШЛАНСКОГО СЕЛЬСОВЕТА</text:span></text:h>
      <text:h text:style-name="P8" text:outline-level="1"><text:span text:style-name="T2">Сузунского района Новосибирской области</text:span></text:h>
      <text:p text:style-name="P7"><text:span text:style-name="T2">Шестого созыва</text:span></text:p>
      <text:h text:style-name="P6" text:outline-level="1"/>
      <text:h text:style-name="P8" text:outline-level="1"><text:span text:style-name="T1"><text:s/>Р Е Ш Е Н И Е</text:span></text:h>
      <text:h text:style-name="P8" text:outline-level="1"><text:span text:style-name="T2"><text:s/>Двадцать пятой сессии</text:span></text:h>
      <text:h text:style-name="P8" text:outline-level="1"><text:span text:style-name="T1">с. Мышланка</text:span></text:h>
      <text:p text:style-name="P4"/>
      <text:p text:style-name="P4"/>
      <text:p text:style-name="P9"><text:span text:style-name="T2">От 27.10.2022 <text:s text:c="97"/>№ 108</text:span></text:p>
      <text:p text:style-name="P5"/>
      <text:p text:style-name="P11"><text:span text:style-name="T2">О внесении изменений в решение Совета депутатов Мышланского сельсовета Сузунского <text:s/>района Новосибирской области от 26.10.2021 № 58 "Об утверждении Положения о бюджетном процессе в Мышланском сельсовете Сузунского <text:s/>района Новосибирской области"</text:span></text:p>
      <text:p text:style-name="P4"/>
      <text:h text:style-name="P12" text:outline-level="1"><text:span text:style-name="T2">В соответствии с Федеральным законом №131-ФЗ от 06.10.2003 "Об общих принципах организации местного самоуправления в Российской Федерации", Совет депутатов Мышланского сельсовета Сузунского <text:s/>района Новосибирской области</text:span></text:h>
      <text:h text:style-name="P13" text:outline-level="1"/>
      <text:h text:style-name="P12" text:outline-level="1"><text:span text:style-name="T2">РЕШИЛ:</text:span></text:h>
      <text:list xml:id="list2993932358930839107" text:style-name="WWNum19">
        <text:list-item>
          <text:p text:style-name="P15"><text:span text:style-name="T2">Внести в решение Совета депутатов Мышланского сельсовета Сузунского района Новосибирской области от 26.10.2021 № 58 "Об утверждении Положения о бюджетном процессе в Мышланском сельсовете Сузунского <text:s/>района Новосибирской области " следующие изменения:</text:span></text:p>
        </text:list-item>
      </text:list>
      <text:p text:style-name="P14"><text:span text:style-name="T2">1.1. В </text:span><text:span text:style-name="T1">Положение "О бюджетном процессе</text:span><text:span text:style-name="T2"> в <text:s/>Мышланском сельсовете Сузунского <text:s/>района Новосибирской области ":</text:span></text:p>
      <text:p text:style-name="P14"><text:span text:style-name="T2">1.1.1. Статью 10 изложить в следующей редакции:</text:span></text:p>
      <text:p text:style-name="P18"><text:span text:style-name="T2">"</text:span><text:span text:style-name="T3">Статья 10. Бюджетные полномочия главных распорядителей (распорядителей) средств местного бюджета</text:span></text:p>
      <text:p text:style-name="P1"><text:span text:style-name="T2">1. Главный распорядитель бюджетных средств обладает следующими бюджетными полномочиями:</text:span></text:p>
      <text:p text:style-name="P1"><text:span text:style-name="T2">1) обеспечивает результативность,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;</text:span></text:p>
      <text:p text:style-name="P1"><text:span text:style-name="T2">2) формирует </text:span><text:a xlink:type="simple" xlink:href="#/multilink/12112604/paragraph/7477/number/0" text:style-name="Internet_20_link" text:visited-style-name="Visited_20_Internet_20_Link"><text:span text:style-name="T2">перечень</text:span></text:a><text:span text:style-name="T2"> подведомственных ему распорядителей и получателей бюджетных средств;</text:span></text:p>
      <text:p text:style-name="P1"><text:span text:style-name="T2">3) </text:span><text:a xlink:type="simple" xlink:href="#/document/55182098/entry/1000" text:style-name="Internet_20_link" text:visited-style-name="Visited_20_Internet_20_Link"><text:span text:style-name="T2">ведет</text:span></text:a><text:span text:style-name="T2"> реестр расходных обязательств, подлежащих исполнению в пределах утвержденных ему лимитов бюджетных обязательств и бюджетных ассигнований;</text:span></text:p>
      <text:p text:style-name="P1"><text:span text:style-name="T2">4) осуществляет планирование соответствующих расходов бюджета, </text:span><text:a xlink:type="simple" xlink:href="#/multilink/12112604/paragraph/7479/number/0" text:style-name="Internet_20_link" text:visited-style-name="Visited_20_Internet_20_Link"><text:span text:style-name="T2">составляет</text:span></text:a><text:span text:style-name="T2"> обоснования бюджетных ассигнований;</text:span></text:p>
      <text:p text:style-name="P1"><text:span text:style-name="T2">5) составляет, утверждает и ведет бюджетную роспись, распределяет </text:span><text:soft-page-break/><text:span text:style-name="T2">бюджетные ассигнования, лимиты бюджетных обязательств по подведомственным распорядителям и получателям бюджетных средств и исполняет соответствующую часть бюджета;</text:span></text:p>
      <text:p text:style-name="P1"><text:span text:style-name="T2">6) вносит предложения по формированию и изменению лимитов бюджетных обязательств;</text:span></text:p>
      <text:p text:style-name="P1"><text:span text:style-name="T2">7) вносит предложения по формированию и изменению сводной бюджетной росписи;</text:span></text:p>
      <text:p text:style-name="P1"><text:span text:style-name="T2">8) определяет </text:span><text:a xlink:type="simple" xlink:href="#/document/5430924/entry/0" text:style-name="Internet_20_link" text:visited-style-name="Visited_20_Internet_20_Link"><text:span text:style-name="T2">порядок</text:span></text:a><text:span text:style-name="T2"> утверждения бюджетных смет подведомственных получателей бюджетных средств, являющихся казенными учреждениями;</text:span></text:p>
      <text:p text:style-name="P1"><text:span text:style-name="T2">9) формирует и утверждает <text:s/>муниципальные задания;</text:span></text:p>
      <text:p text:style-name="P1"><text:span text:style-name="T2">10) обеспечивает соблюдение получателями межбюджетных субсидий, субвенций и иных межбюджетных трансфертов, имеющих целевое назначение, а также иных субсидий и бюджетных инвестиций, определенных настоящим Кодексом, условий, целей и порядка, установленных при их предоставлении;</text:span></text:p>
      <text:p text:style-name="P1"><text:span text:style-name="T2">11) формирует бюджетную отчетность главного распорядителя бюджетных средств;</text:span></text:p>
      <text:p text:style-name="P1"><text:span text:style-name="T2">12) отвечает <text:s text:c="2"/>от имени муниципального образования по денежным обязательствам подведомственных ему получателей бюджетных средств;</text:span></text:p>
      <text:p text:style-name="P16"><text:span text:style-name="T2">13) выступает в суде от имени муниципального образования в качестве представителя ответчика по </text:span><text:a xlink:type="simple" xlink:href="#/multilink/12112604/paragraph/159413380/number/0" text:style-name="Internet_20_link" text:visited-style-name="Visited_20_Internet_20_Link"><text:span text:style-name="T2">искам</text:span></text:a><text:span text:style-name="T2"> к муниципальному образованию, по основаниям, установленным <text:s/>частью 3 статьи 158 БК РФ.".</text:span></text:p>
      <text:p text:style-name="P1"><text:span text:style-name="T2">14) осуществляет иные бюджетные полномочия, установленные Бюджетным кодексом РФ и принимаемыми в соответствии с ним нормативными правовыми актами (муниципальными правовыми актами), регулирующими бюджетные правоотношения;</text:span></text:p>
      <text:p text:style-name="P1"><text:span text:style-name="T2">2. Распорядитель бюджетных средств обладает следующими бюджетными полномочиями:</text:span></text:p>
      <text:p text:style-name="P1"><text:span text:style-name="T2">1) осуществляет планирование соответствующих расходов бюджета;</text:span></text:p>
      <text:p text:style-name="P1"><text:span text:style-name="T2">2) распределяет бюджетные ассигнования, лимиты бюджетных обязательств по подведомственным распорядителям и (или) получателям бюджетных средств и исполняет соответствующую часть бюджета;</text:span></text:p>
      <text:p text:style-name="P1"><text:span text:style-name="T2">3) вносит предложения главному распорядителю бюджетных средств, в ведении которого находится, по формированию и изменению бюджетной росписи;</text:span></text:p>
      <text:p text:style-name="P1"><text:span text:style-name="T2">3.1) обеспечивает соблюдение получателями межбюджетных субсидий, субвенций и иных межбюджетных трансфертов, имеющих целевое назначение, а также иных субсидий и бюджетных инвестиций, определенных настоящим Кодексом, условий, целей и порядка, установленных при их предоставлении;</text:span></text:p>
      <text:p text:style-name="P1"><text:span text:style-name="T2">4) в случае и порядке, установленных соответствующим главным распорядителем бюджетных средств, осуществляет отдельные бюджетные полномочия главного распорядителя бюджетных средств, в ведении которого находится.";</text:span></text:p>
      <text:p text:style-name="P1"><text:span text:style-name="T2">1.1.2. Статью 17 изложить в следующей редакции:</text:span></text:p>
      <text:p text:style-name="P18"><text:span text:style-name="T2">"17. </text:span><text:span text:style-name="T3">Статья 17. Муниципальные программы</text:span><text:span text:style-name="T4"> </text:span></text:p>
      <text:p text:style-name="P14"><text:span text:style-name="T3">1. Муниципальные программы муниципального образования</text:span><text:span text:style-name="T5"> </text:span><text:soft-page-break/><text:span text:style-name="T3">утверждаются администрацией муниципального образования. Сроки реализации, порядок формирования и реализации указанных программ определяется правовым актом администрации муниципального образования.</text:span></text:p>
      <text:p text:style-name="P14"><text:span text:style-name="T3">2. Объем бюджетных ассигнований на финансовое обеспечение реализации муниципальных программ утверждается решением о местном бюджете <text:s/>по соответствующей каждой программе целевой статье расходов бюджета в соответствии с утвердившим программу муниципальным правовым актом.</text:span></text:p>
      <text:p text:style-name="P14"><text:span text:style-name="T3">Муниципальные программы, предлагаемые к реализации начиная с очередного финансового года, а также изменения в ранее утвержденные муниципальные программы подлежат утверждению в сроки, установленные нормативным правовым актом администрации муниципального образования</text:span><text:span text:style-name="T5">.</text:span></text:p>
      <text:p text:style-name="P14"><text:span text:style-name="T3">Муниципальные программы подлежат приведению в соответствие с решением о местном бюджете не позднее трех месяцев со дня вступления его в силу.</text:span></text:p>
      <text:p text:style-name="P14"><text:span text:style-name="T3">3. По каждой муниципальной программе ежегодно проводится оценка эффективности ее реализации. Порядок проведения указанной оценки и ее критерии устанавливаются администрацией муниципального образования. По результатам указанной оценки администрацией муниципального образования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, в том числе необходимости изменения объема бюджетных ассигнований на финансовое обеспечение реализации муниципальной программы.";</text:span></text:p>
      <text:p text:style-name="P14"><text:span text:style-name="T3">1.1.3. Часть 2 статьи 19 дополнить пунктом 8 следующего содержания:</text:span></text:p>
      <text:p text:style-name="P18"><text:span text:style-name="T2">"8) перечень главных администраторов доходов бюджета в случаях, предусмотренных </text:span><text:a xlink:type="simple" xlink:href="#/document/12112604/entry/16001" text:style-name="Internet_20_link" text:visited-style-name="Visited_20_Internet_20_Link"><text:span text:style-name="T2">статьей 160.1</text:span></text:a><text:span text:style-name="T2"> Бюджетного кодекса РФ;";</text:span></text:p>
      <text:p text:style-name="P18"><text:span text:style-name="T2">1.1.4. Часть 2 статьи 19 дополнить пунктом 9 следующего содержания:</text:span></text:p>
      <text:p text:style-name="P18"><text:span text:style-name="T2">"9) перечень главных администраторов источников финансирования дефицита бюджета в случаях, предусмотренных </text:span><text:a xlink:type="simple" xlink:href="#/document/12112604/entry/16002" text:style-name="Internet_20_link" text:visited-style-name="Visited_20_Internet_20_Link"><text:span text:style-name="T2">статьей 160.2</text:span></text:a><text:span text:style-name="T2"> Бюджетного кодекса РФ.".</text:span></text:p>
      <text:p text:style-name="P17"><text:span text:style-name="T2"><text:tab/>2. Опубликовать настоящее решение в информационном бюллетене органов местного самоуправления Мышланского сельсовета «Мышланский Вестник» и разместить на официальном сайте администрации Мышланского сельсовета Сузунского <text:s/>района Новосибирской области.</text:span></text:p>
      <text:p text:style-name="P19"/>
      <text:p text:style-name="P19"/>
      <text:p text:style-name="P2"><text:span text:style-name="T2">Председатель Совета депутатов<text:tab/><text:tab/>Глава Мышланского сельсовета <text:s text:c="23"/>Мышланского сельсовета<text:tab/><text:tab/><text:tab/>Сузунского района <text:s text:c="10"/><text:tab/></text:span></text:p>
      <text:p text:style-name="P2"><text:span text:style-name="T2">Новосибирской области<text:tab/><text:tab/><text:tab/> Новосибирской области _________________ А.В. Иконников<text:tab/>_____________ <text:s/>В.С. Титов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09:55.97</meta:creation-date>
    <meta:document-statistic meta:table-count="0" meta:image-count="0" meta:object-count="0" meta:page-count="3" meta:paragraph-count="50" meta:word-count="760" meta:character-count="6718"/>
    <dc:date>2022-11-29T10:11:14</dc:date>
    <meta:editing-duration>PT1M18S</meta:editing-duration>
    <meta:editing-cycles>1</meta:editing-cycles>
    <meta:generator>OpenOffice/4.1.3$Win32 OpenOffice.org_project/413m1$Build-9783</meta:generator>
  </office:meta>
</office:document-meta>
</file>