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528cm" fo:margin-left="0.637cm" fo:margin-top="0cm" fo:margin-bottom="0cm" table:align="left" style:writing-mode="lr-tb"/>
    </style:style>
    <style:style style:name="Таблица3.A" style:family="table-column">
      <style:table-column-properties style:column-width="10.158cm"/>
    </style:style>
    <style:style style:name="Таблица3.B" style:family="table-column">
      <style:table-column-properties style:column-width="6.3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ConsNormal">
      <style:paragraph-properties fo:margin-left="0cm" fo:margin-right="0cm" fo:line-height="95%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66cm"/>
          <style:tab-stop style:position="2.993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line-height="9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7.5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7.5cm"/>
        </style:tab-stops>
      </style:paragraph-properties>
    </style:style>
    <style:style style:name="P15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7.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2"/>СОВЕТ ДЕПУТАТОВ</text:span></text:p>
      <text:h text:style-name="P7" text:outline-level="1"><text:span text:style-name="T2">МЫШЛАНСКОГО СЕЛЬСОВЕТА</text:span></text:h>
      <text:h text:style-name="P7" text:outline-level="1"><text:span text:style-name="T2">Сузунского района Новосибирской области</text:span></text:h>
      <text:p text:style-name="P6"><text:span text:style-name="T2">Шестого созыва</text:span></text:p>
      <text:h text:style-name="P5" text:outline-level="1"/>
      <text:h text:style-name="P7" text:outline-level="1"><text:span text:style-name="T1"><text:s/>Р Е Ш Е Н И Е</text:span></text:h>
      <text:h text:style-name="P7" text:outline-level="1"><text:span text:style-name="T2"><text:s/>Двадцать пятой сессии</text:span></text:h>
      <text:h text:style-name="P7" text:outline-level="1"><text:span text:style-name="T1">с. Мышланка</text:span></text:h>
      <text:p text:style-name="P2"/>
      <text:p text:style-name="P4"/>
      <text:p text:style-name="P9"><text:span text:style-name="T2">От 27.10.2022 <text:s text:c="97"/>№ 109</text:span></text:p>
      <text:p text:style-name="P3"/>
      <text:p text:style-name="P11"><text:span text:style-name="T2">О внесении изменений в решение Совета депутатов Мышланского сельсовета <text:s/>Сузунского района Новосибирской области от 28.03.2020 № 184 "Об утверждении Положения "Об оплате труда Главы Мышланского сельсовета <text:s/>Сузунского <text:s/>района Новосибирской области, муниципальных служащих администрации Мышланского сельсовета <text:s/>Сузунского <text:s/>района Новосибирской области"</text:span></text:p>
      <text:p text:style-name="Standard"/>
      <text:p text:style-name="Standard"/>
      <text:p text:style-name="P12"><text:span text:style-name="T2">В соответствии с Федеральным законом 06.10.2003г. №131-ФЗ "Об общих принципах организации местного самоуправления в Российской Федерации", постановлением Правительства Новосибирской области от 31.01.2017 г. № 20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и (или) содержание органов местного самоуправления муниципальных образований Новосибирской области», Совет депутатов Мышланского сельсовета <text:s/>Сузунского <text:s/>района Новосибирской области</text:span></text:p>
      <text:p text:style-name="P13"/>
      <text:p text:style-name="P12"><text:span text:style-name="T2"><text:s/>РЕШИЛ:</text:span></text:p>
      <text:p text:style-name="P14"><text:span text:style-name="T2">1. Внести в решение Совета депутатов Мышланского сельсовета Сузунского района Новосибирской области от 28.03.2020 № 184 "Об утверждении Положения "Об оплате труда Главы Мышланского сельсовета <text:s/>Сузунского <text:s/>района Новосибирской области, муниципальных служащих администрации Мышланского сельсовета <text:s/>Сузунского <text:s/>района Новосибирской области" следующие изменения:</text:span></text:p>
      <text:p text:style-name="P16"><text:span text:style-name="T2">1.1. В Положение об оплате труда Главы Мышланского сельсовета <text:s/>Сузунского <text:s/>района Новосибирской области, муниципальных служащих администрации Мышланского сельсовета <text:s/>Сузунского района Новосибирской области:</text:span></text:p>
      <text:p text:style-name="P12"><text:span text:style-name="T2">1.1.1. В пункте <text:s/>2.2. слова "3 220 рублей" заменить на слова "3 349 рублей".</text:span></text:p>
      <text:p text:style-name="P16"><text:span text:style-name="T2">1.1.2. Таблицу пункта 3.3. изложить в следующей редакции:</text:span></text:p>
      <text:p text:style-name="P16"><text:span text:style-name="T2">"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Standard"><text:span text:style-name="T2">Советник муниципальной службы 1 класса</text:span></text:p>
          </table:table-cell>
          <table:table-cell table:style-name="Таблица3.B1" office:value-type="string">
            <text:p text:style-name="P6"><text:span text:style-name="T3">174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Советник муниципальной службы 2 класса</text:span></text:p>
          </table:table-cell>
          <table:table-cell table:style-name="Таблица3.B1" office:value-type="string">
            <text:p text:style-name="P6"><text:span text:style-name="T3">1659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Советник муниципальной службы 3 класса</text:span></text:p>
          </table:table-cell>
          <table:table-cell table:style-name="Таблица3.B1" office:value-type="string">
            <text:p text:style-name="P6"><text:span text:style-name="T3">1582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Секретарь муниципальной службы 1 класса</text:span></text:p>
          </table:table-cell>
          <table:table-cell table:style-name="Таблица3.B1" office:value-type="string">
            <text:p text:style-name="P6"><text:span text:style-name="T3">1298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Секретарь муниципальной службы 2 класса</text:span></text:p>
          </table:table-cell>
          <table:table-cell table:style-name="Таблица3.B1" office:value-type="string">
            <text:p text:style-name="P6"><text:span text:style-name="T3">1229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Секретарь муниципальной службы 3 класса</text:span></text:p>
          </table:table-cell>
          <table:table-cell table:style-name="Таблица3.B1" office:value-type="string">
            <text:p text:style-name="P8"><text:span text:style-name="T3">1009</text:span></text:p>
          </table:table-cell>
        </table:table-row>
      </table:table>
      <text:p text:style-name="P16"><text:span text:style-name="T2">"</text:span></text:p>
      <text:p text:style-name="P14"><text:span text:style-name="T2">2. Контроль за исполнением настоящего решения возложить на Главу Мышланского сельсовета Сузунского района Новосибирской области.</text:span></text:p>
      <text:p text:style-name="P14"><text:span text:style-name="T2">3. Настоящее решение вступает после его официального опубликования и распространяет свое действие на правоотношения, возникшие с <text:s/>01.10.2022 года.</text:span></text:p>
      <text:p text:style-name="P15"/>
      <text:p text:style-name="P15"/>
      <text:p text:style-name="P1"><text:span text:style-name="T2">Председатель Совета депутатов<text:tab/><text:tab/> <text:s text:c="5"/>Глава Мышланского сельсовета <text:s text:c="51"/>Мышланского сельсовета<text:tab/><text:tab/><text:tab/> <text:s text:c="5"/>Сузунского района <text:s text:c="10"/><text:tab/></text:span></text:p>
      <text:p text:style-name="P1"><text:span text:style-name="T2">Новосибирской области<text:tab/><text:tab/><text:tab/> <text:s text:c="5"/>Новосибирской области _________________ А.В. Иконников <text:s text:c="6"/><text:tab/> <text:s text:c="5"/>______________ <text:s/>В.С. Т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0:11:47.04</meta:creation-date>
    <meta:document-statistic meta:table-count="1" meta:image-count="0" meta:object-count="0" meta:page-count="2" meta:paragraph-count="33" meta:word-count="305" meta:character-count="2724"/>
    <dc:date>2022-11-29T10:13:12.41</dc:date>
    <meta:editing-duration>PT1M25S</meta:editing-duration>
    <meta:editing-cycles>1</meta:editing-cycles>
    <meta:generator>OpenOffice/4.1.3$Win32 OpenOffice.org_project/413m1$Build-9783</meta:generator>
  </office:meta>
</office:document-meta>
</file>